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kennisgeving melding Activiteitenbesluit milieubeheer, Zuideind 39 te Drouwe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Zuideind 39 te Drouwenerveen. De melding heeft betrekking op het veranderen van een landbouwloonbedrijf. Het betreft het afhandelen van een oude melding. 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37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kennisgeving melding Activiteitenbesluit milieubeheer, Zuideind 39 te Drouwener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14</meta:user-defined>
    <meta:user-defined meta:name="OVERHEIDop.GmbID/DC.identifier">gmb-2025-553714</meta:user-defined>
    <meta:user-defined meta:name="OVERHEIDop.versieInformatie"/>
  </office:meta>
</office:document-meta>
</file>