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Bbl) - het brandveilig gebruiken van een bouwwerk - Hoofdstraat 53 C, 9356 AV Tolbert.</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Westerkwartier een melding ontvangen voor activiteiten waarvoor geen vergunningplicht geldt, het brandveilig gebruik maken van een bouwwerk, op de locatie Hoofdstraat 53C in Tolbert. De melding is geregistreerd onder zaaknummer 2025014723. De melding betreft:</text:p>
            <text:p text:style-name="common-al">
            
          </text:p>
            <text:list text:style-name="id1-3-2-1-1-3">
              <text:list-item text:style-override="id1-3-2-1-1-3-1">
                <text:number>•</text:number>
                <text:p text:style-name="al">Bouwwerk brandveilig gebruik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371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1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1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5014723</meta:user-defined>
    <dc:language>nl</dc:language>
    <meta:user-defined meta:name="OVERHEIDop.locatietype/OVERHEIDop.gebiedsmarkering">Punt</meta:user-defined>
    <meta:user-defined meta:name="DC.title">Ontvangst melding: Melding brandveilig gebruik (Bbl) - het brandveilig gebruiken van een bouwwerk - Hoofdstraat 53 C, 9356 AV Tolbert.</meta:user-defined>
    <meta:user-defined meta:name="DCTERMS.W3CDTF/DCTERMS.available">2025-12-18</meta:user-defined>
    <meta:user-defined meta:name="DCTERMS.W3CDTF/OVERHEIDop.jaargang">2025</meta:user-defined>
    <meta:user-defined meta:name="OVERHEIDop.publicationIssue">553713</meta:user-defined>
    <meta:user-defined meta:name="OVERHEIDop.GmbID/DC.identifier">gmb-2025-553713</meta:user-defined>
    <meta:user-defined meta:name="OVERHEIDop.versieInformatie"/>
  </office:meta>
</office:document-meta>
</file>