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auwstraat 8-2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lichten, isoleren dak en vervangen glas voorgevel in isolatieglas</text:p>
            <text:p text:style-name="common-al">Besluit: verleend</text:p>
            <text:p text:style-name="common-al">Besluit verzonden op: 16-12-2025</text:p>
            <text:p text:style-name="common-al">Zaakadres: Pieter Pauwstraat 8-2 1017ZJ Amsterdam</text:p>
            <text:p text:style-name="common-al">Zaaknummer: Z2025-043399</text:p>
            <text:p text:style-name="common-al">DSO-nummer: 20251013009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3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7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99</meta:user-defined>
    <meta:user-defined meta:name="DCTERMS.abstract">plaatsen van twee daklichten, isoleren dak en vervangen glas voorgevel in isolatie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Pauwstraat 8-2 1017ZJ Amsterdam</meta:user-defined>
    <meta:user-defined meta:name="DCTERMS.W3CDTF/DCTERMS.available">2025-12-18</meta:user-defined>
    <meta:user-defined meta:name="DCTERMS.W3CDTF/OVERHEIDop.jaargang">2025</meta:user-defined>
    <meta:user-defined meta:name="OVERHEIDop.externeBijlage">Omgevingsvergunning|exb-2025-46735</meta:user-defined>
    <meta:user-defined meta:name="OVERHEIDop.externeBijlage">B001; Samenvatting|exb-2025-46736</meta:user-defined>
    <meta:user-defined meta:name="OVERHEIDop.publicationIssue">553711</meta:user-defined>
    <meta:user-defined meta:name="OVERHEIDop.GmbID/DC.identifier">gmb-2025-553711</meta:user-defined>
    <meta:user-defined meta:name="OVERHEIDop.versieInformatie"/>
  </office:meta>
</office:document-meta>
</file>