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zijgevel, ’t Hennetje 2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december 2025</text:p>
            <text:p text:style-name="common-al">Activiteit: aanbouw zijgevel</text:p>
            <text:p text:style-name="common-al">Adres: ’t Hennetje 21 in Werkhoven</text:p>
            <text:p text:style-name="common-al">Zaaknummer: OV 1414887</text:p>
            <text:p text:style-name="common-al">Datum ontvangst aanvraag:  12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37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zijgevel, ’t Hennetje 21 in Werk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10</meta:user-defined>
    <meta:user-defined meta:name="OVERHEIDop.GmbID/DC.identifier">gmb-2025-553710</meta:user-defined>
    <meta:user-defined meta:name="OVERHEIDop.versieInformatie"/>
  </office:meta>
</office:document-meta>
</file>