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er hoogte van het adres Mauritsstraat 11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6 februari 2025 is een ontheffing verzonden voor het gebruiken van de weg of een weggedeelte anders dan overeenkomstig de publieke functie daarvan ter hoogte van het adres Mauritsstraat 11 in Vianen. Er wordt een (puin)container geplaats van 17 februari 2025 tot en met 21 februari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37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30940</meta:user-defined>
    <dc:language>nl</dc:language>
    <meta:user-defined meta:name="OVERHEIDop.locatietype/OVERHEIDop.gebiedsmarkering">Adres</meta:user-defined>
    <meta:user-defined meta:name="DC.title">Verleende ontheffing voorwerp op of aan de weg op grond van de Algemeen plaatselijke verordening ter hoogte van het adres Mauritsstraat 11 in Vianen</meta:user-defined>
    <meta:user-defined meta:name="DCTERMS.W3CDTF/DCTERMS.available">2025-02-11</meta:user-defined>
    <meta:user-defined meta:name="DCTERMS.W3CDTF/OVERHEIDop.jaargang">2025</meta:user-defined>
    <meta:user-defined meta:name="OVERHEIDop.publicationIssue">55371</meta:user-defined>
    <meta:user-defined meta:name="OVERHEIDop.GmbID/DC.identifier">gmb-2025-55371</meta:user-defined>
    <meta:user-defined meta:name="OVERHEIDop.versieInformatie"/>
  </office:meta>
</office:document-meta>
</file>