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03-01-2025 heef de gemeente Súdwest-Fryslân een aanvraag voor een Evenementenvergunning  ontvangen. De vergunning is aangevraagd voor auto en motorsport evenement op 20-4-2025 aan Nijewei 2B, 8774 PH Wolsum. Het zaaknummer is CLZ-0010084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3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840</meta:user-defined>
    <meta:user-defined meta:name="DCTERMS.abstract">Ingekomen aanvraag Evenementenvergunning ; auto en motorsport evenement op 20-4-2025 aan Nijewei 2B, 8774 PH Wolsum.</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07</meta:user-defined>
    <meta:user-defined meta:name="DCTERMS.W3CDTF/OVERHEIDop.jaargang">2025</meta:user-defined>
    <meta:user-defined meta:name="OVERHEIDop.publicationIssue">5537</meta:user-defined>
    <meta:user-defined meta:name="OVERHEIDop.GmbID/DC.identifier">gmb-2025-5537</meta:user-defined>
    <meta:user-defined meta:name="OVERHEIDop.versieInformatie"/>
  </office:meta>
</office:document-meta>
</file>