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Rutershoek - HAM00 M 1681 - kavel 62 Den Ham, bouwen van de rechterkant van de 2^1 kap woning, ontvangen op 15-12-2025, zaaknummer TR-Z2025-0020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</text:p>
            <text:p text:style-name="common-al">
            <text:span text:style-name="nadrukvet">Waar:</text:span> Rutershoek - HAM00 M 1681 - kavel 62 Den Ham</text:p>
            <text:p text:style-name="common-al">
            <text:span text:style-name="nadrukvet">Project:</text:span> bouwen van de rechterkant van de 2^1 kap woning</text:p>
            <text:p text:style-name="common-al">
            <text:span text:style-name="nadrukvet">Ingekomen:</text:span> 15-12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5369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69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69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2031</meta:user-defined>
    <meta:user-defined meta:name="DCTERMS.abstract">bouwen van de rechterkant van de 2^1 kap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Rutershoek - HAM00 M 1681 - kavel 62 Den Ham, bouwen van de rechterkant van de 2^1 kap woning, ontvangen op 15-12-2025, zaaknummer TR-Z2025-002031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3696</meta:user-defined>
    <meta:user-defined meta:name="OVERHEIDop.GmbID/DC.identifier">gmb-2025-553696</meta:user-defined>
    <meta:user-defined meta:name="OVERHEIDop.versieInformatie"/>
  </office:meta>
</office:document-meta>
</file>