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wijderen van een draagmuur, Isoldestraat 19 3194VE Hoog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atum ingekomen 25-11-2025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369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9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9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524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wijderen van een draagmuur, Isoldestraat 19 3194VE Hoogvlie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695</meta:user-defined>
    <meta:user-defined meta:name="OVERHEIDop.GmbID/DC.identifier">gmb-2025-553695</meta:user-defined>
    <meta:user-defined meta:name="OVERHEIDop.versieInformatie"/>
  </office:meta>
</office:document-meta>
</file>