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bosstraat 2 2023TS Haarlem, 0392-2025-0161612, het plaatsen van een dakopbouw, verzonden 16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36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161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bosstraat 2 2023TS Haarlem, 0392-2025-0161612, het plaatsen van een dakopbouw, verzonden 16-12-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92</meta:user-defined>
    <meta:user-defined meta:name="OVERHEIDop.GmbID/DC.identifier">gmb-2025-553692</meta:user-defined>
    <meta:user-defined meta:name="OVERHEIDop.versieInformatie"/>
  </office:meta>
</office:document-meta>
</file>