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pad 5, zaaknummer Z-581182 vergunningsv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zeecontainer voor de opslag van roerende goederen op het perceel.</text:p>
            <text:p text:style-name="common-al">Na toetsing blijkt dat de zeecontainer zonder vergunning kan worden geplaatst, ook bij overschrijding van het bouwvlak op grond van de vrijstelling in artikel 22.36 Bruidsschat.</text:p>
            <text:p text:style-name="common-al">Het dossier is hiermee 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6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81182</meta:user-defined>
    <meta:user-defined meta:name="DCTERMS.abstract">Vergunningsvrij.</meta:user-defined>
    <dc:language>nl</dc:language>
    <meta:user-defined meta:name="OVERHEIDop.locatietype/OVERHEIDop.gebiedsmarkering">Vlak</meta:user-defined>
    <meta:user-defined meta:name="DC.title">Terppad 5, zaaknummer Z-581182 vergunningsvrij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91</meta:user-defined>
    <meta:user-defined meta:name="OVERHEIDop.GmbID/DC.identifier">gmb-2025-553691</meta:user-defined>
    <meta:user-defined meta:name="OVERHEIDop.versieInformatie"/>
  </office:meta>
</office:document-meta>
</file>