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Nieuw-Loosdrechtsedijk 108, 1231L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5 een aanvraag omgevingsvergunning ontvangen voor het kappen van een boom op voor Nieuw-Loosdrechtsedijk 108, 1231LB Loosdrecht. De aanvraag is geregistreerd onder zaaknummer Z2025-0000136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6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9</meta:user-defined>
    <meta:user-defined meta:name="DCTERMS.abstract">Betreft: Aanvraag op locatie voor Nieuw-Loosdrechtsedijk 108, 1231LB Loosdrecht startdatum: 3 december 2025</meta:user-defined>
    <dc:language>nl</dc:language>
    <meta:user-defined meta:name="OVERHEIDop.locatietype/OVERHEIDop.gebiedsmarkering">Vlak</meta:user-defined>
    <meta:user-defined meta:name="DC.title">Kennisgeving ontvangst aanvraag omgevingsvergunning, voor Nieuw-Loosdrechtsedijk 108, 1231LB Loos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90</meta:user-defined>
    <meta:user-defined meta:name="OVERHEIDop.GmbID/DC.identifier">gmb-2025-553690</meta:user-defined>
    <meta:user-defined meta:name="OVERHEIDop.versieInformatie"/>
  </office:meta>
</office:document-meta>
</file>