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office:automatic-styles>
  <office:body>
    <office:text>
      <text:p text:style-name="new_page_staatscourant"/>
      <text:p text:style-name="single-kop-titel">BESLISSING VAN HET CENTRAAL STEMBUREAU OP HET VERZOEK VAN EEN POLITIEKE GROEPERING TOT INSCHRIJVING VAN DE AANDUIDING WAARMEE ZIJ OP DE KANDIDATENLIJST WENST TE WORDEN VERMELD Artikel G 3, lid 4, Kie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gemeenteraad van Almelo heeft op 26 november 2025 een op 26 november 2026 ingediend verzoek ontvangen van de politieke </text:p>
            <text:p text:style-name="al">groepering ‘Burgerbelangen Almelo’, waarvan de zetel is gevestigd is op Stationsstraat 11, 7607 GX Almelo. Het verzoek is gedaan door de secretaris van deze groepering.</text:p>
            <text:p text:style-name="al">Hij vraagt om de aanduiding ‘Burgerbelangen Almelo (BBA)’ op te nemen in het register van aanduidingen van de gemeente Almelo.</text:p>
            <text:p text:style-name="al"/>
            <text:p text:style-name="al">Gezien het op 26 november 2025 ingediende en ontvangen verzoek van de politieke groepering ‘Burgerbelangen Almelo’, om ten behoeve van de verkiezing van de leden van de raad van de gemeente de volgende aanduiding van deze politieke groepering te registreren:</text:p>
            <text:p text:style-name="al">Burgerbelangen Almelo (BBA)</text:p>
            <text:p text:style-name="al"/>
            <text:p text:style-name="al">overwegende, dat </text:p>
            <text:p text:style-name="al"/>
            <text:list text:style-name="id1-3-2-2-1-11">
              <text:list-item text:style-override="id1-3-2-2-1-11">
                <text:number>-</text:number>
                <text:p text:style-name="al">het CSB beoordeelt of kiezers misleid kunnen worden door de aanduiding,</text:p>
              </text:list-item>
              <text:list-item text:style-override="id1-3-2-2-1-12">
                <text:number>-</text:number>
                <text:p text:style-name="al">een aanduiding misleidend is als deze lijkt op de naam of aanduiding van een bestaande of eerdere geregistreerde politieke groepering, </text:p>
              </text:list-item>
              <text:list-item text:style-override="id1-3-2-2-1-13">
                <text:number>-</text:number>
                <text:p text:style-name="al">het ingediende registratieverzoek ingediend is door een nieuwe politieke groepering,</text:p>
              </text:list-item>
              <text:list-item text:style-override="id1-3-2-2-1-14">
                <text:number>-</text:number>
                <text:p text:style-name="al">het ingediende registratieverzoek een exacte kopie is van de voorheen bestaande politieke groepering en aanduiding Burgerbelangen Almelo,</text:p>
              </text:list-item>
              <text:list-item text:style-override="id1-3-2-2-1-15">
                <text:number>-</text:number>
                <text:p text:style-name="al">er, gezien de Kieswet, de parlementaire geschiedenis en eerdere besluiten, gegronde redenen zijn om aan te nemen dat het aannemelijk is dat de verzochte registratie zal leiden tot misleiding / verwarring onder de kiezers, </text:p>
              </text:list-item>
            </text:list>
            <text:p text:style-name="al"/>
            <text:p text:style-name="al">gelet op het bepaalde in artikel G 3, vierde lid, onderdeel c van de Kieswet;</text:p>
            <text:p text:style-name="al">besluit het bovenstaande verzoek af te wijzen.</text:p>
            <text:p text:style-name="al"/>
            <text:p text:style-name="al"/>
          </text:section>
        </text:section>
        <text:section text:name="regeling-sluiting_id1-3-2-3" text:style-name="regeling-sluiting">
          <text:section text:name="ondertekening_id1-3-2-3-1">
            <text:p><text:span text:style-name="functie">Plaats: Almelo</text:span></text:p>
            <text:p><text:span text:style-name="functie"/></text:p>
            <text:p><text:span text:style-name="functie">Datum: 15-12-2025</text:span></text:p>
            <text:p><text:span text:style-name="functie">Voorzitter</text:span></text:p>
            <text:p><text:span text:style-name="functie">R.T.A. Korteland</text:span></text:p>
            <text:p><text:span text:style-name="functie">Leden</text:span></text:p>
            <text:p><text:span text:style-name="functie">J.H. Dijkstra S.K. Heskamp</text:span></text:p>
            <text:p><text:span text:style-name="functie"/></text:p>
            <text:p><text:span text:style-name="functie"/></text:p>
            <text:p><text:span text:style-name="functie">Uiterlijk op de zesde dag na de dagtekening van de openbare kennisgeving, bedoeld in artikel G 3, lid 5, van de Kieswet, kan een ieder tegen deze beschikking schriftelijk beroep instellen </text:span></text:p>
            <text:p><text:span text:style-name="functie">bij de Afdeling bestuursrechtspraak van de Raad van State, postbus 20019, 2500 EA Den Ha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36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3 van de Wet kiescollege niet-ingezetenen]|[1.0:c:BWBR0047384&amp;artikel=3&amp;g=2023-01-01</meta:user-defined>
    <dc:language>nl</dc:language>
    <meta:user-defined meta:name="OVERHEIDop.locatietype/OVERHEIDop.gebiedsmarkering">Gemeente</meta:user-defined>
    <meta:user-defined meta:name="DC.title">BESLISSING VAN HET CENTRAAL STEMBUREAU OP HET VERZOEK VAN EEN POLITIEKE GROEPERING TOT INSCHRIJVING VAN DE AANDUIDING WAARMEE ZIJ OP DE KANDIDATENLIJST WENST TE WORDEN VERMELD Artikel G 3, lid 4, Kieswet</meta:user-defined>
    <meta:user-defined meta:name="DCTERMS.W3CDTF/DCTERMS.available">2025-12-19</meta:user-defined>
    <meta:user-defined meta:name="DCTERMS.W3CDTF/OVERHEIDop.jaargang">2025</meta:user-defined>
    <meta:user-defined meta:name="OVERHEIDop.publicationIssue">553687</meta:user-defined>
    <meta:user-defined meta:name="OVERHEIDop.GmbID/DC.identifier">gmb-2025-553687</meta:user-defined>
    <meta:user-defined meta:name="OVERHEIDop.versieInformatie"/>
  </office:meta>
</office:document-meta>
</file>