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(wijziging) - Kudelstaartseweg 3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wijzigen van de bronposities van een eerder gemeld gesloten bodemenergiesysteem. De aangegeven wijziging betreft het aanpassen van de coördinaten van de te plaatsen bronnen</text:p>
            <text:p text:style-name="common-al">Aanvrager: Remborg B.V.</text:p>
            <text:p text:style-name="common-al">Zaaknummer: OD2025-0036668</text:p>
            <text:p text:style-name="common-al">DSO nummer: 2025112401954</text:p>
            <text:p text:style-name="common-al">Ontvangstdatum melding: 24-1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36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668</meta:user-defined>
    <meta:user-defined meta:name="DCTERMS.abstract">GBES wijziging bronposities - Kudelstaartseweg 32 - Aalsmeer - (101616) - LGR: 4358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(wijziging) - Kudelstaartseweg 32, Aalsme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86</meta:user-defined>
    <meta:user-defined meta:name="OVERHEIDop.GmbID/DC.identifier">gmb-2025-553686</meta:user-defined>
    <meta:user-defined meta:name="OVERHEIDop.versieInformatie"/>
  </office:meta>
</office:document-meta>
</file>