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
    </style:style>
    <style:style style:family="table-column" style:parent-style-name="colspec" style:name="id1-3-2-4-4-1-3">
      <style:table-column-properties style:rel-column-width="49*"/>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26*"/>
    </style:style>
    <style:style style:family="table-column" style:parent-style-name="colspec" style:name="id1-3-2-4-8-1-2">
      <style:table-column-properties style:rel-column-width="52*"/>
    </style:style>
    <style:style style:family="table-column" style:parent-style-name="colspec" style:name="id1-3-2-4-8-1-3">
      <style:table-column-properties style:rel-column-width="14*"/>
    </style:style>
  </office:automatic-styles>
  <office:body>
    <office:text>
      <text:p text:style-name="new_page_staatscourant"/>
      <text:p text:style-name="single-kop-titel">Tarievenverordening 2026</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4 november 2025;</text:p>
            <text:p text:style-name="al">gegeven de agendering door het Presidium d.d. 18 november 2025;</text:p>
            <text:p text:style-name="al">gelet op de artikelen 216, 228 en 229 van de Gemeentewet;</text:p>
            <text:p text:style-name="al">besluit vast te stellen de volgende verordening: </text:p>
            <text:p text:style-name="al"/>
            <text:p text:style-name="al">
            <text:span text:style-name="nadrukvet">De “Tarieven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 en wettelijke grondslag</text:p>
            <text:list text:style-name="id1-3-2-2-1-2">
              <text:list-item text:style-override="id1-3-2-2-1-2">
                <text:number>1.</text:number>
                <text:p text:style-name="al">Ter zake van het door de gemeente verlenen van diensten, genoemd in deze verordening en de daarbij behorende tarieventabel, is een vergoeding verschuldigd. Onder dienst wordt ook verstaan het tijdelijk in gebruik geven van gemeentegrond die voor de openbare dienst bestemd is.</text:p>
              </text:list-item>
              <text:list-item text:style-override="id1-3-2-2-1-3">
                <text:number>2.</text:number>
                <text:p text:style-name="al">De tarieven in de Hoofdstukken 1 tot en met 4 worden geheven op basis van artikel 228 Gemeentewet.</text:p>
              </text:list-item>
              <text:list-item text:style-override="id1-3-2-2-1-4">
                <text:number>3.</text:number>
                <text:p text:style-name="al">De overige tarieven worden geheven op basis van artikel 229 Gemeentewet. </text:p>
              </text:list-item>
            </text:list>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tarieven bepaald zijn of vastgesteld kunnen worden, zijn zij bij vooruitbetaling verschuldigd en anders direct nadat de aangevraagde diensten zijn verstrekt. De tarieven worden in rekening gebracht via een gedagtekende nota. Deze nota is direct opeisbaar.</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beheerder gemeentewerf buitendienst.</text:p>
          </text:section>
          <text:section text:name="artikel_id1-3-2-2-5" text:style-name="artikel">
            <text:p text:style-name="artikel_kop_titel"><text:span text:style-name="artikel_kop_label">Artikel</text:span> <text:span text:style-name="artikel_kop_nr">5</text:span> Waarborgsommen</text:p>
            <text:list text:style-name="id1-3-2-2-5-2">
              <text:list-item text:style-override="id1-3-2-2-5-2">
                <text:number>1.</text:number>
                <text:p text:style-name="al">Vóór het in gebruik ontvangen van materialen moet, zulks ter beoordeling van de beheerder gemeentewerf, een waarborgsom worden gestort bij de kassier van de gemeente.</text:p>
              </text:list-item>
              <text:list-item text:style-override="id1-3-2-2-5-3">
                <text:number>2.</text:number>
                <text:p text:style-name="al">Vermissing, diefstal en beschadiging van de in gebruik ontvangen materialen worden verrekend met de waarborgsom.</text:p>
              </text:list-item>
            </text:list>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Herstellen van plantsoenen, bestratingen, verhardingen, wegbermen, verplaatsing lichtmasten e.d. </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9" text:style-name="artikel">
            <text:p text:style-name="artikel_kop_titel"><text:span text:style-name="artikel_kop_label">Artikel</text:span> <text:span text:style-name="artikel_kop_nr">9</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0" text:style-name="artikel">
            <text:p text:style-name="artikel_kop_titel"><text:span text:style-name="artikel_kop_label">Artikel</text:span> <text:span text:style-name="artikel_kop_nr">10</text:span> Inritten</text:p>
            <text:p text:style-name="al">Voor het door of vanwege de gemeente maken van een inrit binnen de bebouwde kom, wordt de kostprijs in rekening gebracht.</text:p>
          </text:section>
          <text:section text:name="artikel_id1-3-2-2-11" text:style-name="artikel">
            <text:p text:style-name="artikel_kop_titel"><text:span text:style-name="artikel_kop_label">Artikel</text:span> <text:span text:style-name="artikel_kop_nr">11</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2" text:style-name="artikel">
            <text:p text:style-name="artikel_kop_titel"><text:span text:style-name="artikel_kop_label">Artikel</text:span> <text:span text:style-name="artikel_kop_nr">12</text:span> Omzetbelasting</text:p>
            <text:p text:style-name="al">De wettelijk verschuldigde omzetbelasting komt voor rekening van degene, die van de in deze verordening genoemde diensten gebruik maakt. Terzake van de uit hoofde van de hoofdstukken 1 tot en met 4 geheven tarieven is geen omzetbelasting verschuldigd.</text:p>
          </text:section>
          <text:section text:name="artikel_id1-3-2-2-13" text:style-name="artikel">
            <text:p text:style-name="artikel_kop_titel"><text:span text:style-name="artikel_kop_label">Artikel</text:span> <text:span text:style-name="artikel_kop_nr">13</text:span> Vrijstellingen</text:p>
            <text:p text:style-name="al">Voor sociale en/of culturele activiteiten worden de tarieven genoemd in Hoofdstuk 1 van de bij deze verordening behorende tarieventabel niet in rekening gebracht.</text:p>
          </text:section>
          <text:section text:name="artikel_id1-3-2-2-14" text:style-name="artikel">
            <text:p text:style-name="artikel_kop_titel"><text:span text:style-name="artikel_kop_label">Artikel</text:span> <text:span text:style-name="artikel_kop_nr">14</text:span> Overgangsrecht</text:p>
            <text:p text:style-name="al">De “Tarievenverordening 2025” van 10 december 2024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Tarievenverordening 2026”.</text:p>
          </text:section>
        </text:section>
        <text:section text:name="regeling-sluiting_id1-3-2-3" text:style-name="regeling-sluiting">
          <text:section text:name="ondertekening_id1-3-2-3-1">
            <text:p><text:span text:style-name="functie">Aldus besloten in de openbare vergadering van de gemeenteraad van Oirschot 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text:p>
          <text:p text:style-name="al">
          <text:span text:style-name="nadrukvet">Tarieventabel behorende bij de tarievenverordening 202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raadsbesluit d.d. 9 december 2025)</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INHOUD TARIEVENTABEL.</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bruik openbare ruim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rrassen/uitstall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ekmar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vragen bouwgrond (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bruik gemeentelijke materialen en voorzien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ensten vrijwillige brandweer (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vens (gedeeltelijk vervall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Tarieventabel behorende bij de tarievenverordening 2026</text:span>
                  </text:p>
                </table:table-cell>
                <table:table-cell table:style-name="cell_frame_all" table:number-rows-spanned="1" table:number-columns-spanned="2">
                  <text:p text:style-name="table_al">
                    <text:span text:style-name="nadrukvet">Tarieven 202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2">
                  <text:p text:style-name="table_al">
                    <text:span text:style-name="nadrukvet">Hoofdstuk 1 Gebruik Openbare Ruimten</text:span>
                  </text:p>
                </table:table-cell>
                <table:table-cell table:style-name="cell_frame_all" table:number-rows-spanned="1" table:number-columns-spanned="1">
                  <text:p text:style-name="table_al">1e dag</text:p>
                </table:table-cell>
                <table:table-cell table:style-name="cell_frame_all" table:number-rows-spanned="1" table:number-columns-spanned="1">
                  <text:p text:style-name="table_al">Volgend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arktplein Oirscho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 443,20</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 892,50</text:p>
                  <text:p text:style-name="table_al"/>
                </table:table-cell>
                <table:table-cell table:style-name="cell_frame_all" table:number-rows-spanned="1" table:number-columns-spanned="1">
                  <text:p text:style-name="table_al">€ 353,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 1.337,45</text:p>
                </table:table-cell>
                <table:table-cell table:style-name="cell_frame_all" table:number-rows-spanned="1" table:number-columns-spanned="1">
                  <text:p text:style-name="table_al">€ 534,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 1.783,60</text:p>
                </table:table-cell>
                <table:table-cell table:style-name="cell_frame_all" table:number-rows-spanned="1" table:number-columns-spanned="1">
                  <text:p text:style-name="table_al">€ 711,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Doornboompl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 450,55</text:p>
                </table:table-cell>
                <table:table-cell table:style-name="cell_frame_all" table:number-rows-spanned="1" table:number-columns-spanned="1">
                  <text:p text:style-name="table_al">€ 177,7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 667,15</text:p>
                </table:table-cell>
                <table:table-cell table:style-name="cell_frame_all" table:number-rows-spanned="1" table:number-columns-spanned="1">
                  <text:p text:style-name="table_al">€ 267,1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 892,45</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Overige ruim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 109,75</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 221,00</text:p>
                  <text:p text:style-name="table_al"/>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 335,10</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 447,70</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tarieven worden niet in rekening gebracht bij organisatoren van niet - commerciële 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Hoofdstuk 2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anders dan op de weekmarkt, bedraagt het tarief per m² ingenom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oertuigen, kramen, tenten e.d. gebruikt wordende voor het uitstallen, aanbieden of verkopen van onverschillig welke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 de kern Oirschot</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het éénmaal per week innemen van een standplaats, per dagdeel,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 de kern Oirschot</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Terrassen/uitsta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gelegen binnen de bebouwde kom van de kern Oirschot</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gelegen buiten de bebouwde kom alsmede binnen de bebouwde kom van alle kernen behalve Oirscho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terrassen die slechts kunnen worden gebruikt voor een beperkt deel van de week, vanwege opgelegde nadere voorwaarden, bedraagt het tarief per m² ingenomen oppervlakte gemeentegrond en per maand</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sta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uitstallingen bedraagt het tarief per m² netto ingenomen oppervlakte gemeentegrond, per jaar</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uitstallingen, minder dan 1 m², wordt minimaal 1 m² g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Week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de toepassing van de tarieven wordt, ter bepaling van het aantal eenheden van 4 m¹, een gedeelte van een eenheid als volgt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2 m¹ bedraagt het te betalen bedrag 50% van het tarief genoemd in 4.1.1 of 4.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Aanvragen bouwgro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ebruik gemeentelijke materialen en 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ter beschikking stellen van gemeentelijke materialen,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chterlaten inhoud kliko’s op de gemeentewerf, per m³</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bruik van een combiwagen of directiewagen</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Waarborgsom combiwagen of directiewag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allingskosten in beslag genomen voertuig per maand of een gedeelte daarva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het gebruik van gemeentelijke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menskracht, per uu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uto pick-up, per uur</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eegmachine / trekker / hoogwerker, per uur</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rachtwagen per uur</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laadgraafcombinatie per uur</text:p>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tarief bedraagt voor het in behandeling nemen van een aanvraag tot het omwisselen van een huisvuilcontain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tarief bedraagt voor het in behandeling nemen van een aanvraag voor een milieupas</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ter beschikking stellen van de volg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voorzieningen, per dag of dagdeel (exclusief ver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stroomvoorziening per evenement</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watervoorziening per evenement</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Naast het vaste tarief als genoemd in artikel 1.2. is wegens verbruik het volgende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7.2.1</text:span>
                  </text:p>
                </table:table-cell>
                <table:table-cell table:style-name="cell_frame_all" table:number-rows-spanned="1" table:number-columns-spanned="1">
                  <text:p text:style-name="table_al">
                    <text:span text:style-name="nadrukcur">Stroomverbruik per dag</text:span>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cur">7.2.2</text:span>
                  </text:p>
                </table:table-cell>
                <table:table-cell table:style-name="cell_frame_all" table:number-rows-spanned="1" table:number-columns-spanned="1">
                  <text:p text:style-name="table_al">
                    <text:span text:style-name="nadrukcur">Waterverbruik per dag</text:spa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e in artikel 7.1 en 7.2 genoemde tarieven worden niet in rekening gebracht bij organisatoren van niet - commerciële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kleine evenementen bedraagt het tarief per evenement</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nverminderd het tarief onder 1.1 is voor het gebruik van de ruimten een waarborgsom verschuldigd van</text:p>
                </table:table-cell>
                <table:table-cell table:style-name="cell_frame_all" table:number-rows-spanned="1" table:number-columns-spanned="1">
                  <text:p text:style-name="table_al">€ 64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Ha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bruik los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m3 waterverplaatsin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Herstelwerkzaam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2">
                  <text:p text:style-name="table_al">
                    <text:span text:style-name="nadrukvet">I Straatwerk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ex. BTW/per m²</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en onderhou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gels</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inkers</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gels</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inkers</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2">
                  <text:p text:style-name="table_al">Bij meldingen worden tarieven verhoogd (geen lege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egels en klinkers</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2">
                  <text:p text:style-name="table_al">Bij herstel straatwerk tegels wordt een minimale sleufbreedte van 0,45 m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ij herstel straatwerk klinkers wordt een minimale sleufbreedte van 0,50 m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I Tarieven asfalt en groenherst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ex. BTW/per m²</text:p>
                </table:table-cell>
              </table:table-row>
              <table:table-row table:style-name="row">
                <table:table-cell table:style-name="cell_frame_all" table:number-rows-spanned="1" table:number-columns-spanned="1">
                  <text:p text:style-name="table_al">
                    <text:span text:style-name="nadrukvet">warm asfal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2,80</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2">
                  <text:p text:style-name="table_al">
                    <text:span text:style-name="nadrukvet">plantsoenen en ber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2">
                  <text:p text:style-name="table_al">berm (6x maaien)</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II Toeslagen / extra 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handdoek Kabels en Leidingen (art. 4.2 2e lid), dan wordt het tarief verhoogd me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Openbreking zonder melding/ vergunning</text:p>
                </table:table-cell>
                <table:table-cell table:style-name="cell_frame_all" table:number-rows-spanned="1" table:number-columns-spanned="1">
                  <text:p text:style-name="table_al">Als de aannemer graaft zonder melding of vergunning,</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als de melding als een calamiteit wordt gemeld terwijl deze was te voorzien dan word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erechte calam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niets gekomen</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handdoek Kabels en Leidingen (art. 4.2 1e lid), dan kan het tarief worden verhoogd met</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handdoek Kabels en leidingen, dan wordt het tarief verhoogd met</text:p>
                </table:table-cell>
                <table:table-cell table:style-name="cell_frame_all" table:number-rows-spanned="1" table:number-columns-spanned="1">
                  <text:p text:style-name="table_al">Werkelijk gemaakte kosten</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1">
                  <text:p text:style-name="table_al">Werkelijk gemaakte kosten</text:p>
                </table:table-cell>
              </table:table-row>
              <table:table-row table:style-name="row">
                <table:table-cell table:style-name="cell_frame_all" table:number-rows-spanned="1" table:number-columns-spanned="2">
                  <text:p text:style-name="table_al">
                    <text:span text:style-name="nadrukvet">IV</text:span>       De tarieven zijn ex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V</text:span> Over de tarieven bij I en II is geen BTW verschuldigd (BLKB 2012 / 175M).</text:p>
                </table:table-cell>
                <table:table-cell table:style-name="cell_frame_all" table:number-rows-spanned="1" table:number-columns-spanned="1">
                  <text:p text:style-name="table_al"> </text:p>
                </table:table-cell>
              </table:table-row>
            </table:table>
            <text:p text:style-name="table_bottom"/>
          </text:section>
          <text:p text:style-name="al">Tarieventabel, behorende bij het besluit van de Raad d.d. 9 december 2025</text:p>
          <text:p text:style-name="al"/>
          <text:p text:style-name="al">De griffier van de gemeente Oirschot,</text:p>
          <text:p text:style-name="al"/>
          <text:p text:style-name="al">Mark van Oosterwijk</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6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DC.source">artikel 229 van de Gemeentewet]|[1.0:c:BWBR0005416&amp;artikel=229&amp;g=2025-02-12</meta:user-defined>
    <meta:user-defined meta:name="OVERHEIDop.referentienummer">25.I001871</meta:user-defined>
    <meta:user-defined meta:name="DCTERMS.alternative">Tarievenverordening 2026</meta:user-defined>
    <dc:language>nl</dc:language>
    <meta:user-defined meta:name="OVERHEIDop.locatietype/OVERHEIDop.gebiedsmarkering">Gemeente</meta:user-defined>
    <meta:user-defined meta:name="DC.title">Tarievenverordening 2026</meta:user-defined>
    <meta:user-defined meta:name="DCTERMS.W3CDTF/DCTERMS.available">2025-12-22</meta:user-defined>
    <meta:user-defined meta:name="DCTERMS.W3CDTF/OVERHEIDop.jaargang">2025</meta:user-defined>
    <meta:user-defined meta:name="OVERHEIDop.publicationIssue">553684</meta:user-defined>
    <meta:user-defined meta:name="OVERHEIDop.betreftRegeling">CVDR750819_1</meta:user-defined>
    <meta:user-defined meta:name="xs:date/OVERHEIDop.startdatum">2025-12-23</meta:user-defined>
    <meta:user-defined meta:name="OVERHEIDop.GmbID/DC.identifier">gmb-2025-553684</meta:user-defined>
    <meta:user-defined meta:name="OVERHEIDop.versieInformatie"/>
  </office:meta>
</office:document-meta>
</file>