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anden van snoeihout aan Oostermeen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p text:style-name="common-al">Oostermeenweg 5 in Lievelde van 5 januari tot en met 2 februari 2026</text:p>
            <text:p text:style-name="common-al">Datum besluit: 4 december 2025</text:p>
            <text:p text:style-name="common-al">Zaaknummer: 55054-2025</text:p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36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54-2025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81</meta:user-defined>
    <meta:user-defined meta:name="OVERHEIDop.GmbID/DC.identifier">gmb-2025-553681</meta:user-defined>
    <meta:user-defined meta:name="OVERHEIDop.versieInformatie"/>
  </office:meta>
</office:document-meta>
</file>