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a Hagendorenseweg-Koraa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dhoven maken bekend dat van vrijdag 14 februari 2025 tot en met donderdag 27 maart 2025 ter inzage ligt: </text:p>
            <text:p text:style-name="common-al">Ontwerp TAM-Omgevingsplan ‘Hoofdstuk 22a Hagendorenseweg-Koraal’.</text:p>
            <text:p text:style-name="common-al">
            <text:span text:style-name="nadrukvet">Inhoud plan</text:span>
          </text:p>
            <text:p text:style-name="common-al">Deze wijziging van het Omgevingsplan Veldhoven voorziet in het wijzigen van de groenfunctie naar een woonfunctie op de locatie Hagendorenseweg-Koraal. Op deze locatie worden 26 grondgebonden woningen gerealiseerd. </text:p>
            <text:p text:style-name="common-al">
            <text:span text:style-name="nadrukvet">Procedure</text:span>
          </text:p>
            <text:p text:style-name="common-al">Om de planologische wijziging van het Omgevingsplan gemeente Veldhoven mogelijk te maken, wordt gebruikt gemaakt van een tijdelijke alternatieve maatregel (TAM). Een TAM-omgevingsplan wijzigt het omgevingsplan juridisch, maar de regels worden technisch niet geïntegreerd in het omgevingsplan. </text:p>
            <text:p text:style-name="common-al">
            <text:span text:style-name="nadrukvet">Hoe maakt u uw zienswijze kenbaar?</text:span>
          </text:p>
            <text:p text:style-name="common-al">Tijdens de inzagetermijn kan iedereen schriftelijk (voorkeur) of mondeling op het ontwerp TAM-omgevingsplan reageren door een zienswijze in te dienen bij het college van burgemeester en wethouders van Veldhoven. </text:p>
            <text:p text:style-name="common-al">Een schriftelijke zienswijze stuurt u per post naar het college van burgemeester en wethouders van Veldhoven, postbus 10101, 5500 GA Veldhoven. Zet hierbij de datum, uw naam, adres en handtekening in de brief. Zienswijzen kunt u niet per e-mail indienen. In de zienswijze moet u duidelijk aangeven over welke onderdelen van het ontwerp TAM-omgevingsplan het gaat. </text:p>
            <text:p text:style-name="common-al">Voor het indienen van een mondelinge zienswijze kunt u een afspraak maken met de gemeente via telefoonnummer 14 040. </text:p>
            <text:p text:style-name="common-al">
            <text:span text:style-name="nadrukvet">Hoe kunt u stukken inzien?</text:span>
          </text:p>
            <text:p text:style-name="common-al">De stukken zijn op verschillende manieren digitaal te raadplegen:</text:p>
            <text:p text:style-name="common-al">- Op de zoekterm ‘Hoofdstuk 22a Veldhoven’ via <text:a xlink:href="https://omgevingswet.overheid.nl/regels-op-de-kaart/zoeken/document" xlink:type="simple">https://omgevingswet.overheid.nl/regels-op-de-kaart/zoeken/document</text:a></text:p>
            <text:p text:style-name="common-al">- Op het adres ‘Perceel Veldhoven (VHV01) D 1343’ via <text:a xlink:href="https://omgevingswet.overheid.nl/regels-op-de-kaart/zoeken/locatie" xlink:type="simple">https://omgevingswet.overheid.nl/regels-op-de-kaart/zoeken/locatie</text:a></text:p>
            <text:p text:style-name="common-al">- Op het planidentificatienummer ‘NL.IMRO.0861.TAMOPH22a-0301’ via <text:a xlink:href="http://www.ruimtelijkeplannen.nl" xlink:type="simple">www.ruimtelijkeplannen.nl</text:a></text:p>
            <text:p text:style-name="common-al">
            <text:span text:style-name="nadrukvet">Heeft u vragen?</text:span>
          </text:p>
            <text:p text:style-name="last-al">Voor vragen of opmerkingen over de inhoud van dit artikel kunt u contact opnemen met de afdeling Fysiek Domein, team Ruimtelijke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36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TAMOPH22a-0301</meta:user-defined>
    <meta:user-defined meta:name="OVERHEIDop.Plansoort/OVERHEIDop.plansoort">bestemmings- of omgevingsplan</meta:user-defined>
    <meta:user-defined meta:name="DCTERMS.abstract">Ontwerp TAM-Omgevingsplan ‘Hoofdstuk 22a Hagendorenseweg-Koraal’</meta:user-defined>
    <dc:language>nl</dc:language>
    <meta:user-defined meta:name="OVERHEIDop.locatietype/OVERHEIDop.gebiedsmarkering">Punt</meta:user-defined>
    <meta:user-defined meta:name="DC.title">Ontwerp TAM-Omgevingsplan ‘Hoofdstuk 22a Hagendorenseweg-Koraal’</meta:user-defined>
    <meta:user-defined meta:name="OVERHEIDop.datumEindeReactietermijn">2025-03-27</meta:user-defined>
    <meta:user-defined meta:name="OVERHEIDop.terinzageleggingBG">http://www.ruimtelijkeplannen.nl/web-roo/oep/?planidn=NL.IMRO.0861.TAMOPH22a-0301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368</meta:user-defined>
    <meta:user-defined meta:name="OVERHEIDop.GmbID/DC.identifier">gmb-2025-55368</meta:user-defined>
    <meta:user-defined meta:name="OVERHEIDop.versieInformatie"/>
  </office:meta>
</office:document-meta>
</file>