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Stationsweg 41 in Hillegom, het bouwen van een tijdelijke (10 jaar) opvanglocatie voor Oekraïners. Kenmerk Z2025-000028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ijdelijke (10 jaar) opvanglocatie voor Oekraïners op de locatie Stationsweg 41 in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2 december 2025</text:p>
            <text:p text:style-name="common-al">
            <text:span text:style-name="nadrukcur">Uiterlijke reactiedatum: </text:span>23 januar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36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22</meta:user-defined>
    <dc:language>nl</dc:language>
    <meta:user-defined meta:name="DC.title">Afgehandelde Omgevingsvergunning met BOPA, Stationsweg 41 in Hillegom, het bouwen van een tijdelijke (10 jaar) opvanglocatie voor Oekraïners. Kenmerk Z2025-00002822.</meta:user-defined>
    <meta:user-defined meta:name="OVERHEIDop.locatietype/OVERHEIDop.gebiedsmarkering">GeometrieRef</meta:user-defined>
    <meta:user-defined meta:name="DCTERMS.W3CDTF/DCTERMS.available">2025-12-18</meta:user-defined>
    <meta:user-defined meta:name="DCTERMS.W3CDTF/OVERHEIDop.jaargang">2025</meta:user-defined>
    <meta:user-defined meta:name="OVERHEIDop.externeBijlage">Afwijkvergunning|exb-2025-46732</meta:user-defined>
    <meta:user-defined meta:name="OVERHEIDop.publicationIssue">553675</meta:user-defined>
    <meta:user-defined meta:name="OVERHEIDop.GmbID/DC.identifier">gmb-2025-553675</meta:user-defined>
    <meta:user-defined meta:name="OVERHEIDop.versieInformatie"/>
  </office:meta>
</office:document-meta>
</file>