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carnavalsoptocht op 15 februari 2026 van 14:00 uur tot 16:00 uur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vergunning heeft verleend voor een carnavalsoptocht op 15 februari 2026 van 14:00 uur tot 16:00 uur in Hunsel. Vertrek vanaf het Kerkplein – Marculphusstraat – Hoogveld – Jaspersstraat – Beukenstraat – Kraakstraat – Kallestraat – Groelsstraat – Jacobusstraat - Kerkplein.</text:p>
            <text:p text:style-name="common-al">De optochtvergunning is geregistreerd onder zaaknummer Z2025-00001595. Het besluit is op 16 dec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5367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7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7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95</meta:user-defined>
    <meta:user-defined meta:name="DCTERMS.abstract">Betreft: Besluit optochtvergunning</meta:user-defined>
    <dc:language>nl</dc:language>
    <meta:user-defined meta:name="OVERHEIDop.locatietype/OVERHEIDop.gebiedsmarkering">Vlak</meta:user-defined>
    <meta:user-defined meta:name="DC.title">Besluit carnavalsoptocht op 15 februari 2026 van 14:00 uur tot 16:00 uur in Hunse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674</meta:user-defined>
    <meta:user-defined meta:name="OVERHEIDop.GmbID/DC.identifier">gmb-2025-553674</meta:user-defined>
    <meta:user-defined meta:name="OVERHEIDop.versieInformatie"/>
  </office:meta>
</office:document-meta>
</file>