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ontwikkeling indeling winkelcentrum, extra entree noordzijde en extra gevelopeningen noordzijde, Cassandraplein 8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10 </text:p>
            <text:p text:style-name="common-al"> Omschrijving: herontwikkeling indeling winkelcentrum, extra entree noordzijde en extra gevelopeningen noord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8 5631BA Eindhoven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6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10</meta:user-defined>
    <meta:user-defined meta:name="DCTERMS.abstract">herontwikkeling indeling winkelcentrum, extra entree noordzijde en extra gevelopeningen noordzijde</meta:user-defined>
    <dc:language>nl</dc:language>
    <meta:user-defined meta:name="OVERHEIDop.locatietype/OVERHEIDop.gebiedsmarkering">Punt</meta:user-defined>
    <meta:user-defined meta:name="DC.title">Ingediende aanvraag omgevingsvergunning: herontwikkeling indeling winkelcentrum, extra entree noordzijde en extra gevelopeningen noordzijde, Cassandraplein 8 5631BA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72</meta:user-defined>
    <meta:user-defined meta:name="OVERHEIDop.GmbID/DC.identifier">gmb-2025-553672</meta:user-defined>
    <meta:user-defined meta:name="OVERHEIDop.versieInformatie"/>
  </office:meta>
</office:document-meta>
</file>