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klein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pmeer maakt bekend dat de melding van 9 januari 2025 voor het houden van een Carnavalsoptocht in de Weere, ter kennisgeving is aangenomen. De Carnavalsoptocht van De Klapbroeken wordt gehouden op zondag 2 maart 2025 van 13:00 tot 15:00 .</text:p>
            <text:p text:style-name="common-al"/>
            <text:p text:style-name="common-al">
            <text:span text:style-name="nadrukvet">
              <text:span text:style-name="nadrukcur">Geen bezwaar mogelijk</text:span>
            </text:span>
          </text:p>
            <text:p text:style-name="common-al">Een melding is een kennisgeving aan het bevoegd gezag. Hiertegen kan geen beroep worden in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55367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6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6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009</meta:user-defined>
    <meta:user-defined meta:name="DCTERMS.abstract">Betreft: Besluit op locatie Driestedenweg, De Weere en diverse straten De Weere</meta:user-defined>
    <dc:language>nl</dc:language>
    <meta:user-defined meta:name="OVERHEIDop.locatietype/OVERHEIDop.gebiedsmarkering">Punt</meta:user-defined>
    <meta:user-defined meta:name="DC.title">Kennisgeving melding klein evenement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367</meta:user-defined>
    <meta:user-defined meta:name="OVERHEIDop.GmbID/DC.identifier">gmb-2025-55367</meta:user-defined>
    <meta:user-defined meta:name="OVERHEIDop.versieInformatie"/>
  </office:meta>
</office:document-meta>
</file>