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haanstraat 57C, 3083 X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op dezelfde dag verzonden, dossiernummer Z2025-010223) een omgevingsvergunning heeft verleend voor de Bouwactiviteit (technisch) (Grondslag: Ow, artikel 5.1, tweede lid, onder a. </text:p>
            <text:p text:style-name="common-al">De aanvraag betreft het betrekken van de zolderverdieping bij een woonruimte op locatie Korhaanstraat 57C. 3083 X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6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23</meta:user-defined>
    <meta:user-defined meta:name="DCTERMS.abstract">het betrekken van de zolderverdieping bij een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haanstraat 57C, 3083 XH Rotterdam</meta:user-defined>
    <meta:user-defined meta:name="DCTERMS.W3CDTF/DCTERMS.available">2025-12-18</meta:user-defined>
    <meta:user-defined meta:name="DCTERMS.W3CDTF/OVERHEIDop.jaargang">2025</meta:user-defined>
    <meta:user-defined meta:name="OVERHEIDop.publicationIssue">553669</meta:user-defined>
    <meta:user-defined meta:name="OVERHEIDop.GmbID/DC.identifier">gmb-2025-553669</meta:user-defined>
    <meta:user-defined meta:name="OVERHEIDop.versieInformatie"/>
  </office:meta>
</office:document-meta>
</file>