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vensbestendig maken van de woning d.m.v. een uitbouw op het adres Aleidisstraat 14, 4714 DA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levensbestendig maken van de woning d.m.v. een uitbouw op het adres Aleidisstraat 14, 4714 D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2-2025. De gemeente neemt daarover waarschijnlijk voor 09-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36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249</meta:user-defined>
    <dc:language>nl</dc:language>
    <meta:user-defined meta:name="OVERHEIDop.locatietype/OVERHEIDop.gebiedsmarkering">Punt</meta:user-defined>
    <meta:user-defined meta:name="DC.title">Aanvraag vergunning voor het levensbestendig maken van de woning d.m.v. een uitbouw op het adres Aleidisstraat 14, 4714 DA Sprundel</meta:user-defined>
    <meta:user-defined meta:name="DCTERMS.W3CDTF/DCTERMS.available">2025-12-24</meta:user-defined>
    <meta:user-defined meta:name="DCTERMS.W3CDTF/OVERHEIDop.jaargang">2025</meta:user-defined>
    <meta:user-defined meta:name="OVERHEIDop.publicationIssue">553660</meta:user-defined>
    <meta:user-defined meta:name="OVERHEIDop.GmbID/DC.identifier">gmb-2025-553660</meta:user-defined>
    <meta:user-defined meta:name="OVERHEIDop.versieInformatie"/>
  </office:meta>
</office:document-meta>
</file>