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de Noord 45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de Noord 45 8271CD IJsselmuid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91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1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1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6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24202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reatiewoning, de Noord 45 8271CD IJsselmui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366</meta:user-defined>
    <meta:user-defined meta:name="OVERHEIDop.GmbID/DC.identifier">gmb-2025-55366</meta:user-defined>
    <meta:user-defined meta:name="OVERHEIDop.versieInformatie"/>
  </office:meta>
</office:document-meta>
</file>