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een melding Besluit activiteiten leefomgeving is geaccepteerd voor het toepassen van grond of baggerspecie op of in de landbodem op een perceel aan de Steenweg, kadastraal bekend ZBM00 sectie A nummer 44 in Zaltbommel. Zaaknummer: ODR250151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1-01-2025 een melding Besluit activiteiten leefomgeving voor het toepassen van grond of baggerspecie op of in de landbodem op een perceel aan de Steenweg, kadastraal bekend ZBM00 sectie A nummer 44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36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501517</meta:user-defined>
    <dc:language>nl</dc:language>
    <meta:user-defined meta:name="OVERHEIDop.locatietype/OVERHEIDop.gebiedsmarkering">Punt</meta:user-defined>
    <meta:user-defined meta:name="DC.title">Burgemeester en wethouders van Zaltbommel – een melding Besluit activiteiten leefomgeving is geaccepteerd voor het toepassen van grond of baggerspecie op of in de landbodem op een perceel aan de Steenweg, kadastraal bekend ZBM00 sectie A nummer 44 in Zaltbommel. Zaaknummer: ODR2501517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65</meta:user-defined>
    <meta:user-defined meta:name="OVERHEIDop.GmbID/DC.identifier">gmb-2025-55365</meta:user-defined>
    <meta:user-defined meta:name="OVERHEIDop.versieInformatie"/>
  </office:meta>
</office:document-meta>
</file>