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uitbreiden van een woning - Papelaan 7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355</text:p>
            <text:p text:style-name="common-al">Ontvangstdatum: 12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5364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4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4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07</meta:user-defined>
    <meta:user-defined meta:name="DCTERMS.abstract">Gemeente Voorschoten - aangevraagde omgevingsvergunning: het uitbreiden van een woning - Papelaan 78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uitbreiden van een woning - Papelaan 78, Voorschot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3649</meta:user-defined>
    <meta:user-defined meta:name="OVERHEIDop.GmbID/DC.identifier">gmb-2025-553649</meta:user-defined>
    <meta:user-defined meta:name="OVERHEIDop.versieInformatie"/>
  </office:meta>
</office:document-meta>
</file>