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8 oktober 2025;</text:p>
            <text:p text:style-name="al">gelet op de artikelen 216 en 224 van de Gemeentewet;</text:p>
            <text:p text:style-name="al">besluit vast te stellen de volgende verordening: </text:p>
            <text:p text:style-name="al"/>
            <text:p text:style-name="al">
            <text:span text:style-name="nadrukvet">De verordening op de heffing en invordering van 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en binnen de gemeente tegen een vergoeding in welke vorm dan ook door personen die niet als ingezetene zijn opgenomen in de Basis 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Als er geen persoon is aan te wijzen die gelegenheid biedt tot verblijf,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Registratieplicht</text:p>
            <text:list text:style-name="id1-3-2-2-3-2">
              <text:list-item text:style-override="id1-3-2-2-3-2">
                <text:number>1.</text:number>
                <text:p text:style-name="al">De belastingplichtige als bedoeld in artikel 2 die opteert voor niet-forfaitaire heffing als bedoeld in artikel 6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1, onder f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Jong Nederland verblijft in het onderkomen van een van de Scoutinggroepen in de gemeente Oirschot.</text:p>
              </text:list-item>
              <text:list-item text:style-override="id1-3-2-2-4-3-5">
                <text:number>5.</text:number>
                <text:p text:style-name="al">Van degenen met een lichamelijke of verstandelijke beperking en hun begeleider(s) die, al dan niet in groepsverband, verblijven in een speciaal daarvoor aangepaste accommodatie.</text:p>
              </text:list-item>
              <text:list-item text:style-override="id1-3-2-2-4-3-6">
                <text:number>6.</text:number>
                <text:p text:style-name="al">Van degene die aan het begin van het verblijf de leeftijd van vier jaar nog niet heeft bereikt.</text:p>
              </text:list-item>
              <text:list-item text:style-override="id1-3-2-2-4-3-7">
                <text:number>7.</text:number>
                <text:p text:style-name="al">Van degene die vanuit een ander land naar Nederland is gemigreerd met het doel om hier te werken, waarbij de werkgever aantoonbaar zorgdraagt voor huisvesting van de arbeidsmigran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6-2-3-7">
                    <text:number>g.</text:number>
                    <text:p text:style-name="al">particulier: een natuurlijk persoon die buiten de uitoefening van een bedrijf of beroep gelegenheid biedt tot verblijf.</text:p>
                  </text:list-item>
                  <text:list-item text:style-override="id1-3-2-2-6-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7</text:span> Niet-forfaitaire berekeningswijze van de maatstaf van heffing</text:p>
            <text:p text:style-name="al">In afwijking van het bepaalde in artikel 6 wordt op een door de belastingplichtige bij de aangifte gedane aanvraag de maatstaf van heffing vastgesteld op het werkelijk aantal overnachtingen, als blijkt dat dit aantal lager is dan het op grond van artikel 6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55</text:p>
              </text:list-item>
              <text:list-item text:style-override="id1-3-2-2-8-3">
                <text:number>2.</text:number>
                <text:p text:style-name="al">In afwijking van het eerste lid bedraagt het tarief voor verblijf in mobiele kampeeronderkomens en stacaravans, indien het verblijf wordt gehouden door de eigenaar c.q. bezitter van het mobiele kampeeronderkomen en/of de stacaravan en/of zijn gezin zelf € 2,10</text:p>
              </text:list-item>
              <text:list-item text:style-override="id1-3-2-2-8-4">
                <text:number>3.</text:number>
                <text:p text:style-name="al">In afwijking van het eerste lid bedraagt het tarief voor verblijf in een groepsaccomodatie € 1,90</text:p>
              </text:list-item>
              <text:list-item text:style-override="id1-3-2-2-8-5">
                <text:number>4.</text:number>
                <text:p text:style-name="al">Onder een groepsaccommodatie als bedoeld in lid 3 wordt verstaan een verblijf dat bestemd is voor en gebruikt wordt als verblijf door groepen van tien of meer personen in georganiseerd verband waarbij het gemeenschappelijk gebruik van sanitaire voorzieningen, keuken, verblijfsruimten en slaapzalen centraal staat.</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0 december 2024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6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OVERHEIDop.referentienummer">25.I001867</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53648</meta:user-defined>
    <meta:user-defined meta:name="OVERHEIDop.betreftRegeling">CVDR750813_1</meta:user-defined>
    <meta:user-defined meta:name="xs:date/OVERHEIDop.startdatum">2025-12-23</meta:user-defined>
    <meta:user-defined meta:name="OVERHEIDop.GmbID/DC.identifier">gmb-2025-553648</meta:user-defined>
    <meta:user-defined meta:name="OVERHEIDop.versieInformatie"/>
  </office:meta>
</office:document-meta>
</file>