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8*"/>
    </style:style>
    <style:style style:family="table-column" style:parent-style-name="colspec" style:name="id1-3-2-2-2-4-1-2">
      <style:table-column-properties style:rel-column-width="39*"/>
    </style:style>
    <style:style style:family="table-column" style:parent-style-name="colspec" style:name="id1-3-2-2-2-4-1-3">
      <style:table-column-properties style:rel-column-width="39*"/>
    </style:style>
    <style:style style:family="table-column" style:parent-style-name="colspec" style:name="id1-3-2-2-3-8-1-1">
      <style:table-column-properties style:rel-column-width="43*"/>
    </style:style>
    <style:style style:family="table-column" style:parent-style-name="colspec" style:name="id1-3-2-2-3-8-1-2">
      <style:table-column-properties style:rel-column-width="43*"/>
    </style: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ldhoven;</text:p>
            <text:p text:style-name="al"/>
            <text:p text:style-name="al">gezien het voorstel van burgemeester en wethouders van 14 oktober 2025, </text:p>
            <text:p text:style-name="al"/>
            <text:p text:style-name="al">overwegende dat,</text:p>
            <text:p text:style-name="al"/>
            <text:p text:style-name="al">gelet op artikel 147 en 149 van de Gemeentewet;</text:p>
            <text:p text:style-name="al"/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Verordening tot wijziging van de Algemene plaatselijke verordenin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Algemene plaatselijke verordening wordt als volgt gewijzi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-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:13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5:13 Ventverbod</text:span>
                    </text:p>
                    <text:p text:style-name="table_al">1. Het is verboden te venten indien daardoor de openbare orde, de openbare veiligheid, de volksgezondheid of het milieu in gevaar komt of kan komen.</text:p>
                    <text:p text:style-name="table_al"/>
                    <text:p text:style-name="table_al">2.Het is verboden te venten:</text:p>
                    <text:p text:style-name="table_al">a. op zon- en feestdagen als bedoeld in artikel 2, lid 1 Winkeltijdenwet;</text:p>
                    <text:p text:style-name="table_al">b. op maandag tot en met zaterdag van 20.00 uur tot 08.00 uur;</text:p>
                    <text:p text:style-name="table_al">c. tijdens marktdagen op het marktterrein;</text:p>
                    <text:p text:style-name="table_al">d. tijdens kermisdagen op het kermisterrein;</text:p>
                    <text:p text:style-name="table_al">e. tijdens evenementen op het evenemententerrein;</text:p>
                    <text:p text:style-name="table_al">f. bij zorg- en onderwijsinstellingen, speeltuinen en de kinderboerderij.</text:p>
                    <text:p text:style-name="table_al"/>
                    <text:p text:style-name="table_al">3. Het verbod als bedoeld in het eerste lid geldt niet voor zover in het daarin geregelde onderwerp wordt voorzien door artikel 5 Wegenverkeerswet.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5:13 Ventverbod</text:span>
                    </text:p>
                    <text:p text:style-name="table_al">1. Het is verboden te venten indien daardoor de openbare orde, de openbare veiligheid, de volksgezondheid of het milieu in gevaar komt of kan komen.</text:p>
                    <text:p text:style-name="table_al"/>
                    <text:p text:style-name="table_al">2.Het is verboden te venten:</text:p>
                    <text:p text:style-name="table_al">a. op zon- en feestdagen als bedoeld in artikel 2, lid 1 Winkeltijdenwet;</text:p>
                    <text:p text:style-name="table_al">b. op maandag tot en met zaterdag van 20.00 uur tot 08.00 uur;</text:p>
                    <text:p text:style-name="table_al">c. tijdens marktdagen op het marktterrein;</text:p>
                    <text:p text:style-name="table_al">d. tijdens kermisdagen op het kermisterrein;</text:p>
                    <text:p text:style-name="table_al">e. tijdens evenementen op het evenemententerrein;</text:p>
                    <text:p text:style-name="table_al">f. bij zorg- en onderwijsinstellingen, speeltuinen en de kinderboerderij.</text:p>
                    <text:p text:style-name="table_al"/>
                    <text:p text:style-name="table_al">3. Onverminderd het bepaalde in bovenstaande leden kan het college openbare plaatsen, dagen of uren aanwijzen waarop het verboden is om te venten.</text:p>
                    <text:p text:style-name="table_al"/>
                    <text:p text:style-name="table_al">4. Het verbod als bedoeld in het eerste lid geldt niet voor zover in het daarin geregelde onderwerp wordt voorzien door artikel 5 Wegenverkeerswet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section text:name="table_id1-3-2-2-3-8" text:style-name="table">
              <text:p text:style-name="table_top"/>
              <table:table table:style-name="tgroup">
                <table:table-column table:style-name="id1-3-2-2-3-8-1-1"/>
                <table:table-column table:style-name="id1-3-2-2-3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ze verordening treedt in werking op de 1e dag na bekendmaking.</text:span></text:p>
            <text:p><text:span text:style-name="functie"/></text:p>
            <text:p><text:span text:style-name="functie">Aldus vastgesteld door de raad van de gemeente Veldhoven in zijn openbare vergadering van 9 december 2025</text:span></text:p>
            <text:p><text:span text:style-name="functie"/></text:p>
            <text:p><text:span text:style-name="functie"/></text:p>
            <text:p><text:span text:style-name="functie">N.A. Hoogerbrug – Van de Ven M.J.A. Delhez </text:span></text:p>
            <text:p><text:span text:style-name="functie">griffier  voorzitter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364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Decentraal/OVERHEID.category">Openbare orde en veiligheid | Organisatie en beleid</meta:user-defined>
    <meta:user-defined meta:name="DC.source">Gemeentewet, art. 149]|[1.0:v:BWBR0005416&amp;artikel=149</meta:user-defined>
    <meta:user-defined meta:name="DC.source">Gemeentewet, art 147]|[1.0:v:BWBR0005416&amp;artikel=147</meta:user-defined>
    <meta:user-defined meta:name="DCTERMS.alternative">Algemene plaatselijke verordening (Apv)</meta:user-defined>
    <dc:language>nl</dc:language>
    <meta:user-defined meta:name="OVERHEIDop.locatietype/OVERHEIDop.gebiedsmarkering">Gemeente</meta:user-defined>
    <meta:user-defined meta:name="DC.title">Algemene plaatselijke verordening (Apv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44</meta:user-defined>
    <meta:user-defined meta:name="OVERHEIDop.betreftRegeling">CVDR120090_9</meta:user-defined>
    <meta:user-defined meta:name="xs:date/OVERHEIDop.startdatum">2025-12-19</meta:user-defined>
    <meta:user-defined meta:name="OVERHEIDop.GmbID/DC.identifier">gmb-2025-553644</meta:user-defined>
    <meta:user-defined meta:name="OVERHEIDop.versieInformatie"/>
  </office:meta>
</office:document-meta>
</file>