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Tophockey&amp; Businessclub Gala HC Oranje-Rood, Charles Roelslaan 7A 5644HX Eindhoven, Charles Roelslaan 7A te Eindhoven Hockeyclub Oranje-Rood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10584</text:p>
            <text:p text:style-name="common-al">Omschrijving: Tophockey&amp; Businessclub Gala HC Oranje-Rood</text:p>
            <text:p text:style-name="common-al">Datum evenement: 27-03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harles Roelslaan 7A te Eindhoven Hockeyclub Oranje-Rood Charles Roelslaan 7A 5644HX Eindhoven</text:p>
              </text:list-item>
            </text:list>
            <text:p text:style-name="common-al">Datum ontvangst: 15-1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364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10584</meta:user-defined>
    <meta:user-defined meta:name="DCTERMS.abstract">Tophockey&amp; Businessclub Gala HC Oranje-Rood</meta:user-defined>
    <dc:language>nl</dc:language>
    <meta:user-defined meta:name="OVERHEIDop.locatietype/OVERHEIDop.gebiedsmarkering">Punt</meta:user-defined>
    <meta:user-defined meta:name="DC.title">Ingekomen evenementenaanvraag: Tophockey&amp; Businessclub Gala HC Oranje-Rood, Charles Roelslaan 7A 5644HX Eindhoven, Charles Roelslaan 7A te Eindhoven Hockeyclub Oranje-Rood Charles Roelslaan 7A 5644HX Eindhov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42</meta:user-defined>
    <meta:user-defined meta:name="OVERHEIDop.GmbID/DC.identifier">gmb-2025-553642</meta:user-defined>
    <meta:user-defined meta:name="OVERHEIDop.versieInformatie"/>
  </office:meta>
</office:document-meta>
</file>