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Stichting Economic Development Board Alphen aan den Rijn</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gelet op het bepaalde in: </text:p>
            <text:list text:style-name="id1-3-2-1-1-4">
              <text:list-item text:style-override="id1-3-2-1-1-4-1">
                <text:number>•</text:number>
                <text:p text:style-name="al">Artikel 14, artikel 106, tweede lid, en artikel 107 en artikel 108 VWEU;</text:p>
              </text:list-item>
              <text:list-item text:style-override="id1-3-2-1-1-4-2">
                <text:number>•</text:number>
                <text:p text:style-name="al">Vrijstellingsbesluit van de Europese Commissie voor diensten van algemeen economisch belang (2012/21/EU, Pb EU 2012, L7) (“DAEB-Vrijstellingsbesluit);</text:p>
              </text:list-item>
              <text:list-item text:style-override="id1-3-2-1-1-4-3">
                <text:number>•</text:number>
                <text:p text:style-name="al">De Verordening (EU) nr. 2360/2012 van de Europese Commissie betreffende de toepassing van de artikelen 107 en 108 van de VWEU op de-minimissteun verleend aan diensten van algemeen economisch belang verrichtende ondernemingen;</text:p>
              </text:list-item>
              <text:list-item text:style-override="id1-3-2-1-1-4-4">
                <text:number>•</text:number>
                <text:p text:style-name="al">Artikel 106 eerste lid, aanhef en onder a en e van de Gemeent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Dienst van Algemeen Economisch Belang, de volgende diensten: activiteiten als zodanig aangeduid in de jaarlijkse subsidieverleningsbeschikking aan de (stichting) EDBA, waarbij zij compensatie ontvangen voor de volgende diensten:</text:p>
                <text:list text:style-name="id1-3-2-2-1-2-1-3">
                  <text:list-item text:style-override="id1-3-2-2-1-2-1-3-1">
                    <text:number>a.</text:number>
                    <text:p text:style-name="al">Het organiseren van platformoverleg en (kennis- en thema) bijeenkomsten: gemeente &amp; publieke zaken, bedrijfsleven &amp; ondernemers, arbeidsmarkt, toerisme &amp; recreatie, retail, onderwijs, de zorgsector, het sociaal domein, wonen, duurzaamheid, ruimtelijke ontwikkeling en innovatie</text:p>
                  </text:list-item>
                  <text:list-item text:style-override="id1-3-2-2-1-2-1-3-2">
                    <text:number>b.</text:number>
                    <text:p text:style-name="al">Het uitvoeren van onderzoek(en) naar de (regionale) economie van Alphen aan den Rijn;</text:p>
                  </text:list-item>
                  <text:list-item text:style-override="id1-3-2-2-1-2-1-3-3">
                    <text:number>c.</text:number>
                    <text:p text:style-name="al">(Mede)Uitvoering geven aan publiek-private samenwerkingsprojecten op het gebied van duurzame economische ontwikkeling;</text:p>
                  </text:list-item>
                  <text:list-item text:style-override="id1-3-2-2-1-2-1-3-4">
                    <text:number>d.</text:number>
                    <text:p text:style-name="al">Het ontwikkelen van een visie op de (regionale) economische toekomst;</text:p>
                  </text:list-item>
                  <text:list-item text:style-override="id1-3-2-2-1-2-1-3-5">
                    <text:number>e.</text:number>
                    <text:p text:style-name="al">Het geven van gevraagd en ongevraagd strategisch advies aan de gemeente, het onderwijs en bedrijfsleven over de Alphense economie;</text:p>
                  </text:list-item>
                  <text:list-item text:style-override="id1-3-2-2-1-2-1-3-6">
                    <text:number>f.</text:number>
                    <text:p text:style-name="al">Het stimuleren van concrete samenwerking tussen bedrijfsleven, onderwijs en overheid ten behoeve van economische ontwikkeling, werkgelegenheid en innovatie;</text:p>
                  </text:list-item>
                  <text:list-item text:style-override="id1-3-2-2-1-2-1-3-7">
                    <text:number>g.</text:number>
                    <text:p text:style-name="al">Agenderen van toekomstgerichte economische onderwerpen voor Alphen aan den Rijn en de regio;</text:p>
                  </text:list-item>
                  <text:list-item text:style-override="id1-3-2-2-1-2-1-3-8">
                    <text:number>h.</text:number>
                    <text:p text:style-name="al">Het bundelen en distribueren van kennis om beleidsvorming binnen de gemeente te optimaliseren en uitvoering van projecten te vereenvoudigen;</text:p>
                  </text:list-item>
                  <text:list-item text:style-override="id1-3-2-2-1-2-1-3-9">
                    <text:number>i.</text:number>
                    <text:p text:style-name="al">De gemeente voorzien van relevantie informatie om de economie te versterken door o.a. gebruik te maken van de kennis bij betrokken stakeholders in het EDBA platform en daarbuiten;</text:p>
                  </text:list-item>
                  <text:list-item text:style-override="id1-3-2-2-1-2-1-3-10">
                    <text:number>j.</text:number>
                    <text:p text:style-name="al">Het zoeken naar verbinding en samenwerking in de regio rondom economische thema’s en regionale investeringsprogramma’s. </text:p>
                  </text:list-item>
                </text:list>
              </text:list-item>
              <text:list-item text:style-override="id1-3-2-2-1-2-2">
                <text:number/>
                <text:p text:style-name="al">Hiermee wil de gemeente dat de EDBA concreet bijdraagt aan een duurzame en gezonde economische toekomst van de gemeente Alphen aan den Rijn. </text:p>
                <text:p text:style-name="al"/>
                <text:p text:style-name="al">Het college van burgemeester en wethouders is belast met toezicht op de tenuitvoerlegging en rapportageverplichting hiervan alsmede de jaarlijkse subsidieverstrekking aan de EDBA en vaststelling. </text:p>
              </text:list-item>
              <text:list-item text:style-override="id1-3-2-2-1-2-3">
                <text:number>2.</text:number>
                <text:p text:style-name="al">De aard en duur van de openbare dienstverplichtingen:</text:p>
                <text:p text:style-name="al">De aard van de dienstverplichting is opgenomen in de subsidiebeschikking en in artikel 1 van dit besluit. De duur van de verlening van de DAEB aanwijzing is 5 jaar, hierna is geen verlening meer mogelijk.</text:p>
              </text:list-item>
              <text:list-item text:style-override="id1-3-2-2-1-2-4">
                <text:number>3.</text:number>
                <text:p text:style-name="al">Naam en betrokken grondgebied: </text:p>
                <text:p text:style-name="al">Stichting Economic Development Board Alphen aan den Rijn, Europaplein 10 te Alphen aan den Rijn, die diensten aanbiedt op het grondgebied van de gemeente Alphen aan den Rijn. </text:p>
              </text:list-item>
              <text:list-item text:style-override="id1-3-2-2-1-2-5">
                <text:number>4.</text:number>
                <text:p text:style-name="al">De parameters voor de berekening, de controle en de herziening van de compensatie:</text:p>
                <text:p text:style-name="al">De berekening voor de compensatie, de controle en de herziening worden nader beschreven in de nog op te stellen overeenkomst. Hierbij wordt in ieder geval rekening gehouden met: </text:p>
                <text:list text:style-name="id1-3-2-2-1-2-5-4">
                  <text:list-item text:style-override="id1-3-2-2-1-2-5-4-1">
                    <text:number>1.</text:number>
                    <text:p text:style-name="al">Dat het compensatiebedrag is niet hoger dan hetgeen dat nodig is ter dekking van de netto-kosten van de uitvoering van de openbare-dienstverplichting met inbegrip van een redelijke winst;</text:p>
                  </text:list-item>
                  <text:list-item text:style-override="id1-3-2-2-1-2-5-4-2">
                    <text:number>2.</text:number>
                    <text:p text:style-name="al">De netto-kosten niet meer kunnen bedragen dan de door de gemeente vastgestelde maximale compensatie. De hoogte van deze compensatie wordt jaarlijks vastgesteld in de gemeentelijke begroting.</text:p>
                  </text:list-item>
                </text:list>
              </text:list-item>
              <text:list-item text:style-override="id1-3-2-2-1-2-6">
                <text:number/>
                <text:p text:style-name="al">In de jaarlijkse subsidieverleningsbeschikking wordt de relatie tussen de voorgenomen activiteiten en de daar tegenoverstaande vergoedingen gespecificeerd. Dit wordt gebaseerd op de volgende kostenparameters: </text:p>
                <text:list text:style-name="id1-3-2-2-1-2-6-3">
                  <text:list-item text:style-override="id1-3-2-2-1-2-6-3-1">
                    <text:number>1.</text:number>
                    <text:p text:style-name="al">De totale kosten die specifiek aan de uitvoering van DAEB-activiteiten zijn toe te rekenen;</text:p>
                  </text:list-item>
                  <text:list-item text:style-override="id1-3-2-2-1-2-6-3-2">
                    <text:number>2.</text:number>
                    <text:p text:style-name="al">Een passende bijdrage voor de indirecte kosten voor de uitvoering van DAEB-activiteiten (overhead). </text:p>
                  </text:list-item>
                </text:list>
              </text:list-item>
              <text:list-item text:style-override="id1-3-2-2-1-2-7">
                <text:number/>
                <text:p text:style-name="al">De totale (in)directe kosten worden op deze manier opgebouwd uit loonkosten, kosten voor de inzet van derden, kosten gerelateerd aan de uitvoering van projecten en de indirecte/overheadkosten. Bij de bepaling van de vergoedingen wordt rekening gehouden met marktconforme tarieven. </text:p>
                <text:p text:style-name="al"/>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Uitgaven DAEB </text:span>
              </text:p>
                <text:p text:style-name="al">De in aanmerking te nemen inkomsten omvatten alle kosten die voor het beheer van de DAEB worden gemaakt, als bedoeld in artikel 5, derde lid, van het Vrijstellingsbesluit DAEB. </text:p>
                <text:p text:style-name="al"/>
                <text:p text:style-name="al">
                <text:span text:style-name="nadrukcur">Redelijke Winst </text:span>
              </text:p>
                <text:p text:style-name="al">De toekenning van redelijke winst wordt conform artikel 5, zevende lid, van het Vrijstellingsbesluit DAEB geregeld. </text:p>
              </text:list-item>
              <text:list-item text:style-override="id1-3-2-2-1-2-8">
                <text:number>5.</text:number>
                <text:p text:style-name="al">De regelingen om overcompensatie te vermijden en terug te betalen: </text:p>
                <text:p text:style-name="al">Voorwaarden voor verantwoording en eindcontrole op de compensatie worden conform artikel 6 van het DAEB Vrijstellingsbesluit vastgelegd in de jaarlijkse subsidieverleningsbeschikking. Daarin zal staan dat: </text:p>
                <text:list text:style-name="id1-3-2-2-1-2-8-4">
                  <text:list-item text:style-override="id1-3-2-2-1-2-8-4-1">
                    <text:number>a)</text:number>
                    <text:p text:style-name="al">De burgemeester en wethouders van gemeente Alphen aan den Rijn de dienstverlening en de financiële verantwoording regelmatig (laten) controleren, ten minste ieder jaar gedurende de periode welke Stichting Economic Development Board Alphen met het beheer van de in dit besluit genoemde diensten van Algemeen Economisch Belang is belast en aan het einde van die periode. </text:p>
                  </text:list-item>
                  <text:list-item text:style-override="id1-3-2-2-1-2-8-4-2">
                    <text:number>b)</text:number>
                    <text:p text:style-name="al">De burgemeester en wethouders jaarlijks controleren of er sprake is van overcompensatie. Bij deze controle zal erop worden toegezien of de werkelijke kosten van de activiteiten in lijn zijn met de daarvoor begrote kosten. Indien blijkt dat overcompensatie heeft plaatsgevonden, zal dit worden teruggevorderd. Zie de jaarlijkse subsidiebeschikking, het activiteitenplan en de begroting van de Economic Development Board Alphen. </text:p>
                  </text:list-item>
                  <text:list-item text:style-override="id1-3-2-2-1-2-8-4-3">
                    <text:number>c)</text:number>
                    <text:p text:style-name="al">De stichting Economic Development Board Alphen wordt verplicht het college schriftelijk op de hoogte te stellen indien er te veel is gecompenseerd voor de verrichte Dienst van Algemeen Economisch Belang. </text:p>
                  </text:list-item>
                  <text:list-item text:style-override="id1-3-2-2-1-2-8-4-4">
                    <text:number>d)</text:number>
                    <text:p text:style-name="al">De stichting Economic Development Board Alphen een gescheiden boekhouding hanteert, waarin de inkomsten en uitgaven gescheiden worden in DAEB-activiteiten en overige activiteiten. Daarbij overlegt stichting Economic Development Board Alphen jaarlijks:</text:p>
                    <text:list text:style-name="id1-3-2-2-1-2-8-4-4-3">
                      <text:list-item text:style-override="id1-3-2-2-1-2-8-4-4-3-1">
                        <text:number>i.</text:number>
                        <text:p text:style-name="al">Een inhoudelijk jaarverslag met daarin activiteiten en resultaten. </text:p>
                      </text:list-item>
                      <text:list-item text:style-override="id1-3-2-2-1-2-8-4-4-3-2">
                        <text:number>ii.</text:number>
                        <text:p text:style-name="al">Een financieel jaarverslag bestaande uit een balans inclusief een toelichting. Het financiële verslag wordt tevens voorzien van een accountantsverklaring.</text:p>
                      </text:list-item>
                      <text:list-item text:style-override="id1-3-2-2-1-2-8-4-4-3-3">
                        <text:number>iii.</text:number>
                        <text:p text:style-name="al">Een overzicht van het aantal werkzame personen in het betreffende jaar; </text:p>
                      </text:list-item>
                      <text:list-item text:style-override="id1-3-2-2-1-2-8-4-4-3-4">
                        <text:number>iv.</text:number>
                        <text:p text:style-name="al">Subsidieaanvraag inclusief activiteitenplan en begroting voor het betreffende subsidiejaar. </text:p>
                      </text:list-item>
                    </text:list>
                  </text:list-item>
                </text:list>
              </text:list-item>
            </text:list>
            <text:p text:style-name="al">
            <text:span text:style-name="nadrukvet">Slotbepaling </text:span>
          </text:p>
            <text:list text:style-name="id1-3-2-2-1-4">
              <text:list-item text:style-override="id1-3-2-2-1-4-1">
                <text:number>1.</text:number>
                <text:p text:style-name="al">Dit besluit treedt in werking op het moment dat dit besluit onherroepelijk is geworden. </text:p>
              </text:list-item>
              <text:list-item text:style-override="id1-3-2-2-1-4-2">
                <text:number>2.</text:number>
                <text:p text:style-name="al">Dit besluit wordt aangehaald als: Aanwijzingsbesluit DAEB Stichting Economic Development Board Alphen aan den Rijn. </text:p>
              </text:list-item>
            </text:list>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36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08 van de Verdrag betreffende de werking van de Europese Unie]|[1.0:c:BWBV0001506&amp;artikel=108&amp;g=2013-07-01</meta:user-defined>
    <meta:user-defined meta:name="DC.source">De Verordening (EU) nr. 2360/2012 van de Europese Commissie betreffende de toepassing van de artikelen 107 en 108 van de VWEU op de-minimissteun verleend aan diensten van algemeen economisch belang verrichtende ondernemingen]|[https://eur-lex.europa.eu/legal-content/NL/TXT/?uri=celex:32012R0360</meta:user-defined>
    <meta:user-defined meta:name="DC.source">artikel 160, eerste lid, van de Gemeentewet]|[1.0:c:BWBR0005416&amp;artikel=160&amp;lid=1&amp;g=2025-02-12</meta:user-defined>
    <meta:user-defined meta:name="DCTERMS.alternative">Aanwijzingsbesluit DAEB Stichting Economic Development Board Alphen aan den Rijn</meta:user-defined>
    <dc:language>nl</dc:language>
    <meta:user-defined meta:name="OVERHEIDop.locatietype/OVERHEIDop.gebiedsmarkering">Gemeente</meta:user-defined>
    <meta:user-defined meta:name="DC.title">Aanwijzingsbesluit DAEB Stichting Economic Development Board Alphen aan den Rijn</meta:user-defined>
    <meta:user-defined meta:name="DCTERMS.W3CDTF/DCTERMS.available">2025-12-18</meta:user-defined>
    <meta:user-defined meta:name="DCTERMS.W3CDTF/OVERHEIDop.jaargang">2025</meta:user-defined>
    <meta:user-defined meta:name="OVERHEIDop.publicationIssue">553641</meta:user-defined>
    <meta:user-defined meta:name="OVERHEIDop.betreftRegeling">CVDR750812_1</meta:user-defined>
    <meta:user-defined meta:name="OVERHEIDop.GmbID/DC.identifier">gmb-2025-553641</meta:user-defined>
    <meta:user-defined meta:name="xs:date/OVERHEIDop.startdatum">2025-12-19</meta:user-defined>
    <meta:user-defined meta:name="OVERHEIDop.versieInformatie"/>
  </office:meta>
</office:document-meta>
</file>