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office:automatic-styles>
  <office:body>
    <office:text>
      <text:p text:style-name="new_page_staatscourant"/>
      <text:p text:style-name="single-kop-titel">Algemene mandaatregeling gemeente Rucph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Rucphen, de burgemeester van Rucphen, de invorderingsambtenaar van Rucphen en de heffingsambtenaar van Rucphen ieder voor zover het zijn bevoegdheden betreft;</text:p>
            <text:p text:style-name="al"/>
            <text:p text:style-name="al">Overwegende dat het ter bevordering van een vlotte en efficiënte afdoening van zaken noodzakelijk is de uitoefening van bevoegdheden te mandateren;</text:p>
            <text:p text:style-name="al"/>
            <text:p text:style-name="al">Gelet op het bepaalde in afdeling 10.1.1 van de Algemene wet bestuursrecht;</text:p>
            <text:p text:style-name="al"/>
            <text:p text:style-name="al">Gelet op de bepalingen van de Gemeentewet;</text:p>
            <text:p text:style-name="al"/>
            <text:p text:style-name="al">Gelet op het besluit tot wijziging van de structuur van de organisatie d.d. 24 november 2020;</text:p>
            <text:p text:style-name="al"/>
            <text:p text:style-name="al">Besluiten:</text:p>
            <text:p text:style-name="al"/>
            <text:p text:style-name="al">In te trekken de op 1 juli 2009 vastgestelde Algemene mandaatregeling;</text:p>
            <text:p text:style-name="al"/>
            <text:p text:style-name="al">Vast te stellen de navolgende Algemene mandaatregeling:</text:p>
            <text:p text:style-name="al"/>
            <text:p text:style-name="al">Artikel 1:</text:p>
            <text:list text:style-name="id1-3-2-2-1-19">
              <text:list-item text:style-override="id1-3-2-2-1-19-1">
                <text:number>a.</text:number>
                <text:p text:style-name="al">De uitoefening van bevoegdheden, zoals opgenomen in het van deze regeling deeluitmakende register, wordt gemandateerd aan de gemeentesecretaris, afdelingsmanagers, teamleiders dan wel andere met name genoemde medewerkers, ieder voor zover het zijn taak betreft. </text:p>
              </text:list-item>
              <text:list-item text:style-override="id1-3-2-2-1-19-2">
                <text:number>b.</text:number>
                <text:p text:style-name="al">Het toegewezen mandaat geldt onverkort voor de betrokken direct leidinggevende;</text:p>
              </text:list-item>
              <text:list-item text:style-override="id1-3-2-2-1-19-3">
                <text:number>c.</text:number>
                <text:p text:style-name="al">Het toegewezen mandaat geldt bij afwezigheid van de gemandateerde voor diens plaatsvervanger;</text:p>
              </text:list-item>
              <text:list-item text:style-override="id1-3-2-2-1-19-4">
                <text:number>d.</text:number>
                <text:p text:style-name="al">Voor zover van toepassing, omvat de bevoegdheid om krachtens mandaat besluiten te nemen tevens de bevoegdheid tot het rechtens stellen van voorschriften en beperkingen.</text:p>
                <text:p text:style-name="al"/>
              </text:list-item>
            </text:list>
            <text:p text:style-name="al">Artikel 2:</text:p>
            <text:p text:style-name="al">Waar in deze regeling wordt gesproken over mandaat, dient daaronder mede te worden verstaan machtiging en volmacht.</text:p>
            <text:p text:style-name="al"/>
            <text:p text:style-name="al">Artikel 3:</text:p>
            <text:list text:style-name="id1-3-2-2-1-24">
              <text:list-item text:style-override="id1-3-2-2-1-24-1">
                <text:number>a.</text:number>
                <text:p text:style-name="al">Het verlenen van (sub)ondermandaat is voorbehouden aan de gemeentesecretaris en afdelingsmanagers, tenzij dit is uitgesloten door vermelding daarvan in het register.</text:p>
              </text:list-item>
              <text:list-item text:style-override="id1-3-2-2-1-24-2">
                <text:number>b.</text:number>
                <text:p text:style-name="al">Op (sub)ondermandaat is deze regeling onverkort van toepassing.</text:p>
                <text:p text:style-name="al"/>
              </text:list-item>
            </text:list>
            <text:p text:style-name="al">Artikel 4:</text:p>
            <text:p text:style-name="al">Er geldt geen mandaat indien:</text:p>
            <text:list text:style-name="id1-3-2-2-1-27">
              <text:list-item text:style-override="id1-3-2-2-1-27-1">
                <text:number>-</text:number>
                <text:p text:style-name="al">Wordt beslist in afwijking van adviezen van andere afdelingen/adviseurs/instellingen/commissies;</text:p>
              </text:list-item>
              <text:list-item text:style-override="id1-3-2-2-1-27-2">
                <text:number>-</text:number>
                <text:p text:style-name="al">De beslissing afwijkt van geldende (beleids)regels;</text:p>
              </text:list-item>
              <text:list-item text:style-override="id1-3-2-2-1-27-3">
                <text:number>-</text:number>
                <text:p text:style-name="al">Het een beslissing betreft die betrekking heeft op zaken die politiek en/of bestuurlijk gevoelig liggen;</text:p>
              </text:list-item>
              <text:list-item text:style-override="id1-3-2-2-1-27-4">
                <text:number>-</text:number>
                <text:p text:style-name="al">Het een beslissing betreft waarvan door het oorspronkelijke bevoegde bestuursorgaan kenbaar is gemaakt dat hij de beslissing zelf neemt.</text:p>
              </text:list-item>
              <text:list-item text:style-override="id1-3-2-2-1-27-5">
                <text:number>-</text:number>
                <text:p text:style-name="al">Het een beslissing op bezwaar of beroep betreft.</text:p>
                <text:p text:style-name="al"/>
              </text:list-item>
            </text:list>
            <text:p text:style-name="al">Artikel 5:</text:p>
            <text:p text:style-name="al">In het geval het onderwerp van mandaat meer dan een afdeling aangaat, dient overeenstemming te bestaan over de wijze van afdoening. Bij het ontbreken van overeenstemming geldt het mandaat niet.</text:p>
            <text:p text:style-name="al"/>
            <text:p text:style-name="al">Artikel 6:</text:p>
            <text:p text:style-name="al">Alle in mandaat genomen beslissingen worden in een kwartaaloverzicht gerapporteerd aan het oorspronkelijk bevoegde bestuursorgaan.</text:p>
            <text:p text:style-name="al"/>
            <text:p text:style-name="al">Artikel 7:</text:p>
            <text:p text:style-name="al">Een krachtens mandaat genomen besluit alsmede de op de gemandateerde bevoegdheden betrekking hebbende brieven worden door de gemandateerde als volgt ondertekend:</text:p>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Namens burgemeester/burgemeester en wethouders/invorderingsambtenaar/heffingsambtenaar van Rucphen,</text:span>
                    </text:p>
                  </table:table-cell>
                  <table:table-cell table:style-name="entry" table:number-rows-spanned="1" table:number-columns-spanned="1"/>
                </table:table-row>
                <table:table-row table:style-name="row">
                  <table:table-cell table:style-name="entry" table:number-rows-spanned="3"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Artikel 8:</text:p>
            <text:p text:style-name="al">Dit besluit treedt in werking op 1 januari 2021.</text:p>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2">
                    <text:p text:style-name="table_al">Besloten in de vergadering van burgemeester en </text:p>
                  </table:table-cell>
                </table:table-row>
                <table:table-row table:style-name="row">
                  <table:table-cell table:style-name="entry" table:number-rows-spanned="1" table:number-columns-spanned="2">
                    <text:p text:style-name="table_al">wethouders d.d. 19 januari 2021</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rs. S. Michielse</text:p>
                  </table:table-cell>
                  <table:table-cell table:style-name="entry" table:number-rows-spanned="1" table:number-columns-spanned="1">
                    <text:p text:style-name="table_al">mr. M. van der Meer Mohr</text:p>
                  </table:table-cell>
                </table:table-row>
              </table:table>
              <text:p text:style-name="table_bottom"/>
            </text:section>
            <text:p text:style-name="al"/>
            <text:p text:style-name="al">De burgemeester van Rucphen, Mr. M. van der Meer Mohr</text:p>
            <text:p text:style-name="al"/>
            <text:p text:style-name="al">De invorderingsambtenaar van Rucphen, K. van Rijckevorsel</text:p>
            <text:p text:style-name="al"/>
            <text:p text:style-name="al">De heffingsambtenaar van Rucphen, J. de Bruij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536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DC.source">afdeling 10.1.1 van de Algemene wet bestuursrecht]|[1.0:c:BWBR0005537&amp;afdeling=10.1.1&amp;g=2025-01-01</meta:user-defined>
    <meta:user-defined meta:name="DCTERMS.alternative">Algemene mandaatregeling gemeente Rucphen</meta:user-defined>
    <dc:language>nl</dc:language>
    <meta:user-defined meta:name="OVERHEIDop.locatietype/OVERHEIDop.gebiedsmarkering">Gemeente</meta:user-defined>
    <meta:user-defined meta:name="DC.title">Algemene mandaatregeling gemeente Rucphen</meta:user-defined>
    <meta:user-defined meta:name="DCTERMS.W3CDTF/DCTERMS.available">2025-02-10</meta:user-defined>
    <meta:user-defined meta:name="OVERHEIDop.externeBijlage">Register algemene bevoegdheden|exb-2025-5182</meta:user-defined>
    <meta:user-defined meta:name="OVERHEIDop.externeBijlage">Register B&amp;V|exb-2025-5183</meta:user-defined>
    <meta:user-defined meta:name="OVERHEIDop.externeBijlage">Register BRO|exb-2025-5184</meta:user-defined>
    <meta:user-defined meta:name="OVERHEIDop.externeBijlage">Register BVR|exb-2025-5185</meta:user-defined>
    <meta:user-defined meta:name="OVERHEIDop.externeBijlage">Register GW|exb-2025-5186</meta:user-defined>
    <meta:user-defined meta:name="OVERHEIDop.externeBijlage">Register Inkoop|exb-2025-5187</meta:user-defined>
    <meta:user-defined meta:name="OVERHEIDop.externeBijlage">Register MO|exb-2025-5188</meta:user-defined>
    <meta:user-defined meta:name="OVERHEIDop.externeBijlage">Aanvulling Omgevingswet|exb-2025-5189</meta:user-defined>
    <meta:user-defined meta:name="DCTERMS.W3CDTF/OVERHEIDop.jaargang">2025</meta:user-defined>
    <meta:user-defined meta:name="OVERHEIDop.publicationIssue">55364</meta:user-defined>
    <meta:user-defined meta:name="OVERHEIDop.betreftRegeling">CVDR735316_1</meta:user-defined>
    <meta:user-defined meta:name="xs:date/OVERHEIDop.startdatum">2021-01-01</meta:user-defined>
    <meta:user-defined meta:name="OVERHEIDop.GmbID/DC.identifier">gmb-2025-55364</meta:user-defined>
    <meta:user-defined meta:name="OVERHEIDop.versieInformatie"/>
  </office:meta>
</office:document-meta>
</file>