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ensweg 32, 5556VH Valkenswaard en Maastrichterweg 240, 5556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2-2025 een besluit genomen op de aanvraag voor een omgevingsvergunning met zaaknummer <text:span text:style-name="nadrukvet">416338</text:span>.</text:p>
            <text:p text:style-name="common-al">De zaak betreft locatie Grensweg 32, 5556VH Valkenswaard en Maastrichterweg 240, 5556VA Valkenswaard en heeft de omschrijving "kappen bomen, 17 eiken". De vergunning is Geweiger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7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363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3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3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16338</meta:user-defined>
    <meta:user-defined meta:name="DCTERMS.abstract">kappen bomen, 17 eiken, Maastrichterweg 240/Grensweg 3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Grensweg 32, 5556VH Valkenswaard en Maastrichterweg 240, 5556VA Valkenswaar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637</meta:user-defined>
    <meta:user-defined meta:name="OVERHEIDop.GmbID/DC.identifier">gmb-2025-553637</meta:user-defined>
    <meta:user-defined meta:name="OVERHEIDop.versieInformatie"/>
  </office:meta>
</office:document-meta>
</file>