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0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216 van de Gemeentewet en artikel 15.33 van de Wet milieubeheer;</text:p>
            <text:p text:style-name="al"/>
            <text:p text:style-name="al">besluit vast te stellen de volgende verordening: </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verbruiksperiode: de periode waarop de afrekening van Brabant Water N.V. voor de levering van water betrekking heeft;</text:p>
              </text:list-item>
              <text:list-item text:style-override="id1-3-2-2-1-3-6">
                <text:number>6.</text:number>
                <text:p text:style-name="al">gebruikmaken: gebruik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Het voorwerp van de belasting is een perceel. Als perceel wordt aangemerkt de onroerende zaak, bedoeld in artikel 16, onder a, c, d en f, van de Wet waardering onroerende zak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6-3">
                <text:number>2.</text:number>
                <text:p text:style-name="al">In andere gevallen dan bedoeld in het eerste li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7-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gebruiksdagen van het voor dat jaar verschuldigde gebruikersdeel als er in dat jaar, na de aanvang van de belastingplicht, nog volle gebruiksdagen overblijven.</text:p>
              </text:list-item>
              <text:list-item text:style-override="id1-3-2-2-8-4">
                <text:number>3.</text:number>
                <text:p text:style-name="al">Indien de belastingplicht in de loop van het belastingjaar eindigt, bestaat aanspraak op ontheffing voor zoveel gebruiksdagen van het voor dat jaar verschuldigde gebruikersdeel als er in dat jaar, na het einde van de belastingplicht, nog volle gebruiksdagen overblijven.</text:p>
              </text:list-item>
              <text:list-item text:style-override="id1-3-2-2-8-5">
                <text:number>4.</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 alle overige situaties moet de aanslag in afwijking van artikel 9, eerste lid van de Invorderingswet 1990 betaald worden binnen twee maanden na dagtekening van het aanslagbiljet.</text:p>
              </text:list-item>
              <text:list-item text:style-override="id1-3-2-2-9-4">
                <text:number>3.</text:number>
                <text:p text:style-name="al">De belasting bedoeld in hoofdstuk 2 in de bij deze verordening behorende tarieventabel, moet worden voldaan op het moment van de uitreiking van de bon, nota of andere schriftuur.</text:p>
              </text:list-item>
              <text:list-item text:style-override="id1-3-2-2-9-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0" text:style-name="artikel">
            <text:p text:style-name="artikel_kop_titel"><text:span text:style-name="artikel_kop_label">Artikel</text:span> <text:span text:style-name="artikel_kop_nr">8a</text:span> Kwijtschelding</text:p>
            <text:list text:style-name="id1-3-2-2-10-2">
              <text:list-item text:style-override="id1-3-2-2-10-2">
                <text:number>1.</text:number>
                <text:p text:style-name="al">Van de belasting bedoeld in artikel 1.1.1 van de tarieventabel kan kwijtschelding worden verleend, als bedoeld in artikel 255 van de Gemeentewet.</text:p>
              </text:list-item>
              <text:list-item text:style-override="id1-3-2-2-10-3">
                <text:number>2.</text:number>
                <text:p text:style-name="al">Van de belasting bedoeld in artikel 1.1.3 van de tarieventabel kan kwijtschelding worden verleend, als bedoeld in artikel 255 van de Gemeentewet per maand tot een maximum van het in lid 1 van toepassing zijn de bedrag gedeeld door 12.</text:p>
              </text:list-item>
              <text:list-item text:style-override="id1-3-2-2-10-4">
                <text:number>3.</text:number>
                <text:p text:style-name="al">In afwijking van het bepaalde in de Uitvoeringsregeling Invorderingswet 1990 wordt het percentage voor de berekening van de kosten van bestaan vastgesteld op 100 percent</text:p>
              </text:list-item>
              <text:list-item text:style-override="id1-3-2-2-10-5">
                <text:number>4.</text:number>
                <text:p text:style-name="al">Voor het vaststellen of er sprake is van een éénpersoons of meerpersoonshuishouden, is bepalend de situatie op het moment van de aanvraag van de kwijtschelding.</text:p>
              </text:list-item>
              <text:list-item text:style-override="id1-3-2-2-10-6">
                <text:number>5.</text:number>
                <text:p text:style-name="al">Van de belasting genoemd in hoofdstuk 1 artikel 1.1.2 en in hoofdstuk 2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9</text:span> Overgangsrecht</text:p>
            <text:p text:style-name="al">De "Verordening reinigingsheffingen 2025" van 10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Indien het belastingtijdvak een verbruiksperiode is en deze niet gelijk is aan het kalenderjaar, vangt in afwijking in zoverre van artikel 5, eerste lid, het eerste belastingtijdvak waarvoor deze verordening geldt aan op 1 januari 2026 en eindigt dat belastingtijdvak op het moment dat de op 1 januari 2027 lopende verbruiksperiode eindigt.</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inigingsheffingen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Maatstaven en tarieven afvalstoffenheffing voor het periodiek inzamelen van huishoudelijke afvalstoff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 bedrag.</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3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drag per led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 een 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 liter gft-afval:</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 liter voor restafval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60 liter voor rest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voor gft-afval</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voor restafv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voor gft-afv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voo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 In afwijking van het in de onderdelen 1.1.1 en 1.1.2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ing zijn aangewezen op bovengrondse verzamelcontainer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gebruik door één persoo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gebruik door twee of meer person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verige tar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hoofdstuk 1 bedraagt de belasting voor het aanbieden van afval in de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Categori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wit-en bruingoed (t.v., koelkast e.d.), kadav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huisdieren, asbest (maximaal 35 m2), afgewerkte olie (maximaal 1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retourglas (flessen e.d.), vlakglas, papier/karton, bruik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en kleding, schoeisel, kringloopgoederen, ferro /non ferro, autob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veld (maximaal 5 stuks), frituurvet, schoon EPS (piepschuimtempe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 gras en snoeihout (geen graszoden of grond)</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Categori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met de fiets of door een voetganger van graszoden en/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mits niet verontrein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Categori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met een auto/aanhanger van graszoden en/of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niet verontrein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 m³</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 tot 2 m³</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Categorie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met de fiets of door een voetganger van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sloopafval, autobanden, grof restafval en houtafv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Categorie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aanbieden met een auto/aanhanger van bouw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loopafval, autobanden met veld (maximaal 5 stuks), grof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hou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½ m<text:span text:style-name="sup">3</text:sp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½ m<text:span text:style-name="sup">3</text:span> tot 1 m<text:span text:style-name="sup">3</text:spa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 m<text:span text:style-name="sup">3</text:span> tot 2 m<text:span text:style-name="sup">3</text:spa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Categorie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een vuilniszak huishoudelijk afval tot 6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Categorie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matrassen (1-of 2 persoons) per stuk</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Categorie 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blad, gras, snoeihout en overige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6 keer per jaar, per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zes keer per jaar,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 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m<text:span text:style-name="sup">3</text:span> meer</text:p>
                </table:table-cell>
                <table:table-cell table:style-name="entry" table:number-rows-spanned="1" table:number-columns-spanned="1">
                  <text:p text:style-name="table_al">€ 7,50</text:p>
                </table:table-cell>
              </table:table-row>
            </table:table>
            <text:p text:style-name="table_bottom"/>
          </text:section>
          <text:p text:style-name="al"/>
          <text:p text:style-name="al"/>
          <text:p text:style-name="al">Behoort bij raadsbesluit van 9 december 2025.</text:p>
          <text:p text:style-name="al"/>
          <text:p text:style-name="al">De griffier,</text:p>
          <text:p text:style-name="al">Mark van Oosterwijk</text:p>
          <text:p text:style-name="al"/>
          <text:p text:style-name="al">Aldus besloten in de openbare vergadering van de gemeenteraad van Oirschot van 9 december 2025,</text:p>
          <text:p text:style-name="al"/>
          <text:p text:style-name="al">De gemeenteraad,</text:p>
          <text:p text:style-name="al"/>
          <text:p text:style-name="al">Mark van Oosterwijk, </text:p>
          <text:p text:style-name="al">Griffier</text:p>
          <text:p text:style-name="al"/>
          <text:p text:style-name="al">Judith Keijzers-Verschelling,</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5.33 van de Wet milieubeheer]|[1.0:c:BWBR0003245&amp;artikel=15.33&amp;g=2025-09-17</meta:user-defined>
    <meta:user-defined meta:name="OVERHEIDop.referentienummer">25.I001865</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2</meta:user-defined>
    <meta:user-defined meta:name="DCTERMS.W3CDTF/OVERHEIDop.jaargang">2025</meta:user-defined>
    <meta:user-defined meta:name="OVERHEIDop.publicationIssue">553635</meta:user-defined>
    <meta:user-defined meta:name="OVERHEIDop.betreftRegeling">CVDR750810_1</meta:user-defined>
    <meta:user-defined meta:name="xs:date/OVERHEIDop.startdatum">2025-12-23</meta:user-defined>
    <meta:user-defined meta:name="OVERHEIDop.GmbID/DC.identifier">gmb-2025-553635</meta:user-defined>
    <meta:user-defined meta:name="OVERHEIDop.versieInformatie"/>
  </office:meta>
</office:document-meta>
</file>