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straat 143 1015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raveelbalk ten behoeve van de woningen</text:p>
            <text:p text:style-name="common-al">Besluit: verleend</text:p>
            <text:p text:style-name="common-al">Besluit verzonden op: 11-12-2025</text:p>
            <text:p text:style-name="common-al">Zaakadres: Willemsstraat 143 1015JC Amsterdam</text:p>
            <text:p text:style-name="common-al">Zaaknummer: Z2025-041304</text:p>
            <text:p text:style-name="common-al">DSO-nummer: 2025093000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3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6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04</meta:user-defined>
    <meta:user-defined meta:name="DCTERMS.abstract">wijzigen van een raveelbalk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straat 143 1015JC Amsterdam</meta:user-defined>
    <meta:user-defined meta:name="DCTERMS.W3CDTF/DCTERMS.available">2025-12-18</meta:user-defined>
    <meta:user-defined meta:name="DCTERMS.W3CDTF/OVERHEIDop.jaargang">2025</meta:user-defined>
    <meta:user-defined meta:name="OVERHEIDop.externeBijlage">Z2025-041304 OW Beschikking|exb-2025-46729</meta:user-defined>
    <meta:user-defined meta:name="OVERHEIDop.externeBijlage">B001, Samenvatting|exb-2025-46730</meta:user-defined>
    <meta:user-defined meta:name="OVERHEIDop.publicationIssue">553631</meta:user-defined>
    <meta:user-defined meta:name="OVERHEIDop.GmbID/DC.identifier">gmb-2025-553631</meta:user-defined>
    <meta:user-defined meta:name="OVERHEIDop.versieInformatie"/>
  </office:meta>
</office:document-meta>
</file>