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bouw koffiecorner bijeenkomstfunctie, Gijs van Wijkstraat 102 3034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komen 24-11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6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78</meta:user-defined>
    <meta:user-defined meta:name="DCTERMS.abstract">nieuwbouw koffiecorner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bouw koffiecorner bijeenkomstfunctie, Gijs van Wijkstraat 102 3034KM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26</meta:user-defined>
    <meta:user-defined meta:name="OVERHEIDop.GmbID/DC.identifier">gmb-2025-553626</meta:user-defined>
    <meta:user-defined meta:name="OVERHEIDop.versieInformatie"/>
  </office:meta>
</office:document-meta>
</file>