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beslistermijn, 1448895, Thorbeckeweg 34, 3732B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De Bilt hebben besloten om voor de volgende aanvraag Omgevingsvergunning, de beslistermijn met zes weken te verlengen:</text:p>
            <text:p text:style-name="common-al">Thorbeckeweg 34, 3732BK De Bilt. plaatsen dakkapel op voordakvlak woning</text:p>
            <text:p text:style-name="common-al">Brief verlenging is verzonden op 13 oktober 2025.</text:p>
            <text:p text:style-name="common-al">De aanvraag is geregistreerd onder kenmerk 1448895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Geen bezwaar of beroep</text:span>
          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common-al">
            <text:span text:style-name="nadrukvet">Informatie 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62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48895</meta:user-defined>
    <meta:user-defined meta:name="DCTERMS.abstract">Betreft: Beschikking verlenging beslistermijn op locatie Thorbeckeweg 34, 3732BK De Bilt</meta:user-defined>
    <dc:language>nl</dc:language>
    <meta:user-defined meta:name="OVERHEIDop.locatietype/OVERHEIDop.gebiedsmarkering">Punt</meta:user-defined>
    <meta:user-defined meta:name="DC.title">Kennisgeving termijnverlenging beslistermijn, 1448895, Thorbeckeweg 34, 3732BK De Bil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25</meta:user-defined>
    <meta:user-defined meta:name="OVERHEIDop.GmbID/DC.identifier">gmb-2025-553625</meta:user-defined>
    <meta:user-defined meta:name="OVERHEIDop.versieInformatie"/>
  </office:meta>
</office:document-meta>
</file>