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ing omgevingsvergunning Stenenkamerse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voor locatie Stenenkamerseweg 47 is ingetrokken. De intrekking is geregistreerd onder zaaknummer Z2025-000453. De ingetrokken vergunning had betrekking op de uitoefening van de volgende activiteit: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>
            <text:span text:style-name="nadrukvet">Inzage tot en met 4 februari 2026</text:span>
          </text:p>
            <text:p text:style-name="common-al">De beschikking en de bijbehorende stukken zijn elke werkdag van 08.30 tot 12.30 uur in te zien bij loket Ruimte van gemeente Putten aan de Fontanusplein 1. Voor meer informatie kunt u ook bellen via het telefoonnummer (0341) 359 611.</text:p>
            <text:p text:style-name="common-al">
            <text:span text:style-name="nadrukvet">Beroepstermijn</text:span>
          </text:p>
            <text:p text:style-name="last-al">Indien u belanghebbende bent kunt u beroep aantekenen tegen het besluit. De termijn voor het indienen van een beroepschrift start op 26 december 2025 en bedraagt 6 weken. U dient daartoe een beroepschrift in te dienen bij Rechtbank Gelderland, afdeling bestuursrecht, Postbus 9030, 6800 EM te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5362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62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453</meta:user-defined>
    <dc:language>nl</dc:language>
    <meta:user-defined meta:name="OVERHEIDop.locatietype/OVERHEIDop.gebiedsmarkering">Punt</meta:user-defined>
    <meta:user-defined meta:name="DC.title">Besluit intrekking omgevingsvergunning Stenenkamerseweg 47</meta:user-defined>
    <meta:user-defined meta:name="OVERHEIDop.datumEindeReactietermijn">2026-02-04</meta:user-defined>
    <meta:user-defined meta:name="OVERHEIDop.terinzageleggingBG">https://jeleefomgeving.nl/inzien/001831227/5289af2d-ac2d-4f70-b31d-f8c73abe4fb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3623</meta:user-defined>
    <meta:user-defined meta:name="OVERHEIDop.GmbID/DC.identifier">gmb-2025-553623</meta:user-defined>
    <meta:user-defined meta:name="OVERHEIDop.versieInformatie"/>
  </office:meta>
</office:document-meta>
</file>