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New Year's Eve op 1 januari 2026 van 00.30 tot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99606. De evenementenvergunning is verleend. De gemeente geeft hiermee toestemming voor het organiseren van New Year's Eve op 1 januari 2026 in de Sporthal De Doelstien, Woudweg 142, 9101 VP Dokkum.</text:p>
            <text:p text:style-name="common-al">
            
          </text:p>
            <text:p text:style-name="common-al">Het besluit is verzonden op 23 december 2025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6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99606</meta:user-defined>
    <meta:user-defined meta:name="DCTERMS.abstract">Verleende evenementenvergunning voor het organiseren van New Year's Eve op 1 januari 2026 in de Sporthal De Doelstien, Woudweg 142, 9101 VP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New Year's Eve op 1 januari 2026 van 00.30 tot 06.00 uu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620</meta:user-defined>
    <meta:user-defined meta:name="OVERHEIDop.GmbID/DC.identifier">gmb-2025-553620</meta:user-defined>
    <meta:user-defined meta:name="OVERHEIDop.versieInformatie"/>
  </office:meta>
</office:document-meta>
</file>