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uindorpweg 56, 3951BH Maarn, Leegstandswetvergunning - Tuindorpweg 56, Maarn (RX2025-00000082, 6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Tuindorpweg 56, 3951BH Maarn, Leegstandswetvergunning - Tuindorpweg 56, Maarn (RX2025-00000082, 6 febr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36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082</meta:user-defined>
    <meta:user-defined meta:name="DCTERMS.abstract">Tuindorpweg 56, 3951BH Maarn, Leegstandswetvergunning - Tuindorpweg 56, Maarn (RX2025-00000082, 6 februari 2025)</meta:user-defined>
    <dc:language>nl</dc:language>
    <meta:user-defined meta:name="OVERHEIDop.locatietype/OVERHEIDop.gebiedsmarkering">Punt</meta:user-defined>
    <meta:user-defined meta:name="DC.title">Gemeente Utrechtse Heuvelrug, verleende vergunning APV/Bijzondere wetten - Tuindorpweg 56, 3951BH Maarn, Leegstandswetvergunning - Tuindorpweg 56, Maarn (RX2025-00000082, 6 februari 2025)</meta:user-defined>
    <meta:user-defined meta:name="DCTERMS.W3CDTF/DCTERMS.available">2025-02-10</meta:user-defined>
    <meta:user-defined meta:name="DCTERMS.W3CDTF/OVERHEIDop.jaargang">2025</meta:user-defined>
    <meta:user-defined meta:name="OVERHEIDop.publicationIssue">55362</meta:user-defined>
    <meta:user-defined meta:name="OVERHEIDop.GmbID/DC.identifier">gmb-2025-55362</meta:user-defined>
    <meta:user-defined meta:name="OVERHEIDop.versieInformatie"/>
  </office:meta>
</office:document-meta>
</file>