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4 november 2025;</text:p>
            <text:p text:style-name="al">gegeven de agendering door het Presidium d.d. 18 november 2025;</text:p>
            <text:p text:style-name="al">gelet op de artikelen 216 en 220 tot en met 220h van de Gemeentewet;</text:p>
            <text:p text:style-name="al">besluit vast te stellen de volgende verordening: </text:p>
            <text:p text:style-name="al"/>
            <text:p text:style-name="al">
            <text:span text:style-name="nadrukvet">Verordening op de heffing en de invordering van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bedraagt een percentage van de heffingsmaatstaf.</text:p>
                <text:p text:style-name="al">Het percentage bedraagt voor:</text:p>
                <text:list text:style-name="id1-3-2-2-5-2-4">
                  <text:list-item text:style-override="id1-3-2-2-5-2-4-1">
                    <text:number>a.</text:number>
                    <text:p text:style-name="al">de eigenarenbelasting </text:p>
                    <text:list text:style-name="id1-3-2-2-5-2-4-1-3">
                      <text:list-item text:style-override="id1-3-2-2-5-2-4-1-3-1">
                        <text:number>1.</text:number>
                        <text:p text:style-name="al">voor onroerende zaken die in hoofdzaak tot woning dienen 0,0990 %</text:p>
                      </text:list-item>
                      <text:list-item text:style-override="id1-3-2-2-5-2-4-1-3-2">
                        <text:number>2.</text:number>
                        <text:p text:style-name="al">voor onroerende zaken die niet in hoofdzaak tot woning dienen 0,3226 %</text:p>
                      </text:list-item>
                    </text:list>
                  </text:list-item>
                  <text:list-item text:style-override="id1-3-2-2-5-2-4-2">
                    <text:number>b.</text:number>
                    <text:p text:style-name="al"> de gebruikersbelasting voor onroerende zaken die niet in hoofdzaak tot woning dienen 0,2595 % </text:p>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twee maanden na dagtekening van het aanslagbiljet. </text:p>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lid 1 van dit artikel is de belasting verschuldigd in acht gelijke termijnen als belasting plichtige de gemeente toestemming geeft voor automatische incasso. De eerste termijn is verschuldigd één maand na dagtekening van het aanslagbiljet, de daarop volgende termijnen steeds een maand later.</text:p>
              </text:list-item>
            </text:list>
          </text:section>
          <text:section text:name="artikel_id1-3-2-2-8" text:style-name="artikel">
            <text:p text:style-name="artikel_kop_titel"><text:span text:style-name="artikel_kop_label">Artikel</text:span> <text:span text:style-name="artikel_kop_nr">7A</text:span> Kwijtschelding</text:p>
            <text:list text:style-name="id1-3-2-2-8-2">
              <text:list-item text:style-override="id1-3-2-2-8-2">
                <text:number>1.</text:number>
                <text:p text:style-name="al">Voor de onroerende-zaakbelastingen kan kwijtschelding worden verleend;</text:p>
              </text:list-item>
              <text:list-item text:style-override="id1-3-2-2-8-3">
                <text:number>2.</text:number>
                <text:p text:style-name="al">In afwijking van het bepaalde in de Uitvoeringsregeling Invorderingswet 1990 wordt het percentage voor de berekening van de kosten van bestaan vastgesteld op 100 percent.</text:p>
              </text:list-item>
            </text:list>
          </text:section>
          <text:section text:name="artikel_id1-3-2-2-9" text:style-name="artikel">
            <text:p text:style-name="artikel_kop_titel"><text:span text:style-name="artikel_kop_label">Artikel</text:span> <text:span text:style-name="artikel_kop_nr">8</text:span> Overgangsrecht </text:p>
            <text:p text:style-name="al">De “Verordening onroerende-zaakbelastingen 2025” van 10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besloten in de openbare vergadering van de gemeenteraad van Oirschot van 9 december 2025,</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36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5.I001857</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2</meta:user-defined>
    <meta:user-defined meta:name="DCTERMS.W3CDTF/OVERHEIDop.jaargang">2025</meta:user-defined>
    <meta:user-defined meta:name="OVERHEIDop.publicationIssue">553619</meta:user-defined>
    <meta:user-defined meta:name="OVERHEIDop.betreftRegeling">CVDR750807_1</meta:user-defined>
    <meta:user-defined meta:name="xs:date/OVERHEIDop.startdatum">2025-12-23</meta:user-defined>
    <meta:user-defined meta:name="OVERHEIDop.GmbID/DC.identifier">gmb-2025-553619</meta:user-defined>
    <meta:user-defined meta:name="OVERHEIDop.versieInformatie"/>
  </office:meta>
</office:document-meta>
</file>