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kern Gulpen</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melding ontvangen voor het graven in de bodem met een kwaliteit boven de interventiewaarde bodemkwaliteit, in het kader van het Besluit activiteiten leefomgeving (Bal), ten behoeve van de aanleg van een glasvezelnetwerk in de kern Gulpen.De melding is geregistreerd onder zaaknummer Z2025-00000822.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36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22</meta:user-defined>
    <meta:user-defined meta:name="DCTERMS.abstract">Betreft: Melding op locatie kern Gulpen</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kader van het Besluit activiteiten leefomgeving, kern Gulpen</meta:user-defined>
    <meta:user-defined meta:name="DCTERMS.W3CDTF/DCTERMS.available">2025-12-18</meta:user-defined>
    <meta:user-defined meta:name="DCTERMS.W3CDTF/OVERHEIDop.jaargang">2025</meta:user-defined>
    <meta:user-defined meta:name="OVERHEIDop.publicationIssue">553612</meta:user-defined>
    <meta:user-defined meta:name="OVERHEIDop.GmbID/DC.identifier">gmb-2025-553612</meta:user-defined>
    <meta:user-defined meta:name="OVERHEIDop.versieInformatie"/>
  </office:meta>
</office:document-meta>
</file>