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verwijkerstraatweg 98, 1901NL Castricum, het realiseren van een inrit, datum ontvangst 9 december 2025 (Z2025-00009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36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582</meta:user-defined>
    <meta:user-defined meta:name="DCTERMS.abstract">Beverwijkerstraatweg 98, 1901NL Castricum, het realiseren van een inrit, datum ontvangst 9 december 2025 (Z2025-00009582)</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everwijkerstraatweg 98, 1901NL Castricum, het realiseren van een inrit, datum ontvangst 9 december 2025 (Z2025-00009582)</meta:user-defined>
    <meta:user-defined meta:name="DCTERMS.W3CDTF/DCTERMS.available">2025-12-18</meta:user-defined>
    <meta:user-defined meta:name="DCTERMS.W3CDTF/OVERHEIDop.jaargang">2025</meta:user-defined>
    <meta:user-defined meta:name="OVERHEIDop.publicationIssue">553609</meta:user-defined>
    <meta:user-defined meta:name="OVERHEIDop.GmbID/DC.identifier">gmb-2025-553609</meta:user-defined>
    <meta:user-defined meta:name="OVERHEIDop.versieInformatie"/>
  </office:meta>
</office:document-meta>
</file>