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GENNEP Tot het opheffen van een gereserveerde gehandicaptenparkeerplaats Anjerstraat Gennep (tbv 2de Dwarsweg 28 Gennep)</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GENNEP:</text:p>
            <text:p text:style-name="al"/>
            <text:p text:style-name="al">Gelet op het bepaalde in artikel 18, eerste lid, onder d, van de Wegenverkeerswet 1994;</text:p>
            <text:p text:style-name="al"/>
            <text:p text:style-name="al">Mede gelet op het ter zake bepaalde in het Besluit Administratieve Bepalingen inzake het Wegverkeer (BABW), het Reglement Verkeersregels en Verkeerstekens 1990 (RVV), de Wegenverkeerswet 1994 (WVW), de Wegenwet (WW) en het (onder)mandaatbesluit van de gemeente Gennep;</text:p>
          </text:section>
        </text:section>
        <text:section text:name="regeling-tekst_id1-3-2-2" text:style-name="regeling-tekst">
          <text:section text:name="tekst_id1-3-2-2-1" text:style-name="tekst">
            <text:p text:style-name="common-al"/>
            <text:p text:style-name="common-al"/>
            <text:p text:style-name="tussenkopcur">Wettelijke grondsla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voor een gebod of verbod ontstaat of wordt gewijzigd.</text:p>
            <text:p text:style-name="common-al"/>
            <text:p text:style-name="common-al">Uit oogpunt van het in stand houden van de weg en het waarborgen van de bruikbaarheid daarvan en het zoveel mogelijk waarborgen van de vrijheid van het verkeer (artikel 2, Wegenverkeerswet 1994, lid 1).</text:p>
            <text:p text:style-name="common-al"/>
            <text:p text:style-name="tussenkopcur">BESLUITEN</text:p>
            <text:p text:style-name="common-al">Besluit intrekking gereserveerde gehandicaptenparkeerplaats omdat de parkeerplaats niet meer gebruikt wordt door de aanvrager in verband met persoonlijke omstandigheden. </text:p>
            <text:p text:style-name="common-al"/>
            <text:p text:style-name="common-al">Dit besluit wordt kenbaar gemaakt door het bord E6 uit bijlage 1 van het Reglement Verkeersregels en Verkeerstekens 1990, inhoudende een openbare gehandicaptenparkeerplaats en het onderbord met kenteken te verwijderen van de locatie zoals aangegeven op onderstaande tekening, als zodanig behorende bij dit besluit.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tussenkopcur">Overleg</text:p>
            <text:p text:style-name="common-al">Het voorliggende verkeersbesluit is ter informatie en advisering voorgelegd aan de Politie basiseenheid Gennep op 24 november 2025. Hiermee is voldaan aan het bepaalde in artikel 24 van het Besluit administratieve bepalingen inzake het wegverkeer.</text:p>
            <text:p text:style-name="common-al"/>
            <text:p text:style-name="common-al">Zaaknummer: 895538</text:p>
            <text:p text:style-name="common-al"/>
            <text:p text:style-name="common-al"/>
            <text:p text:style-name="common-al">Gennep, 24 november 2025</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oogachtend,</text:span></text:p>
            <text:p><text:span text:style-name="functie">Burgemeester en Wethouders van Gennep,</text:span></text:p>
            <text:p><text:span text:style-name="functie">namens dezen,</text:span></text:p>
            <text:p><text:span text:style-name="functie">Beleidsondersteuner verkeer en mobiliteit,</text:span></text:p>
            <text:p><text:span text:style-name="functie"/></text:p>
            <text:p><text:span text:style-name="functie"/></text:p>
            <text:p><text:span text:style-name="functie"/></text:p>
            <text:p><text:span text:style-name="functie">Dhr. B. Achterberg</text:span></text:p>
          </text:section>
        </text:section>
        <text:section text:name="bezwaarschrift_id1-3-2-4" text:style-name="bezwaarschrift">
          <text:p text:style-name="bezwaarschrift_top"/>
          <text:p text:style-name="bezwaarschrift_al">Rechtsbescherming</text:p>
          <text:p text:style-name="bezwaarschrift_al">Wanneer u belanghebbende bent en u bent het niet eens met dit besluit, dan kunt u hiertegen een bezwaarschrift indienen bij: het college van burgemeester en wethouders van de gemeente Gennep, Postbus 9003, 6590 HD Gennep. De termijn voor het indienen van het bezwaarschrift is zes weken en start met ingang van de dag, gelegen na de datum waarop dit besluit in het Gemeenteblad is gepubliceerd. Het bezwaarschrift moet worden ondertekend en dient tenminste te bevatten: de naam en het adres van de indiener, de dagtekening, een omschrijving van het besluit waartegen het bezwaar is gericht en de gronden van het bezwaar.</text:p>
          <text:p text:style-name="bezwaarschrift_al">Het bezwaarschrift schorst de werking van het besluit niet. Als onverwijlde spoed, gelet op de betrokken belangen, dat vereist, kunt u een verzoek tot het treffen van een voorlopige voorziening doen. Voorwaarde is wel dat u een bezwaarschrift heeft ingediend. Het verzoek moet u richten aan de voorzieningenrechter van de rechtbank te Roermond, Postbus 950, 6040 AZ Roermond. Bij het verzoekschrift dient u een afschrift van dit besluit te voegen. Voor het behandelen van een verzoek tot het treffen van een voorlopige voorziening bent u griffierechten verschuldigd. De rechtbank zal u na ontvangst van het verzoek hierover inlicht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53608</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608</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608</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Gennep</meta:user-defined>
    <meta:user-defined meta:name="OVERHEID.Gemeente/OVERHEID.authority">Gennep</meta:user-defined>
    <meta:user-defined meta:name="OVERHEID.Informatietype/DC.type">officiële publicatie</meta:user-defined>
    <meta:user-defined meta:name="OVERHEIDop.Rubriek/DC.type">verkeersbesluit of -mededeling</meta:user-defined>
    <meta:user-defined meta:name="OVERHEID.Gemeente/DCTERMS.publisher">Genne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nnep - Intrekken GGPP - Anjerstraat Genne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95538</meta:user-defined>
    <meta:user-defined meta:name="OVERHEIDop.verkeersbordcode">E6</meta:user-defined>
    <dc:language>nl</dc:language>
    <meta:user-defined meta:name="OVERHEIDop.locatietype/OVERHEIDop.gebiedsmarkering">Punt</meta:user-defined>
    <meta:user-defined meta:name="DC.title">VERKEERSBESLUIT GEMEENTE GENNEP Tot het opheffen van een gereserveerde gehandicaptenparkeerplaats Anjerstraat Gennep (tbv 2de Dwarsweg 28 Gennep)</meta:user-defined>
    <meta:user-defined meta:name="DCTERMS.W3CDTF/DCTERMS.available">2025-12-18</meta:user-defined>
    <meta:user-defined meta:name="OVERHEIDop.externeBijlage">situatietekening|exb-2025-46728</meta:user-defined>
    <meta:user-defined meta:name="DCTERMS.W3CDTF/OVERHEIDop.jaargang">2025</meta:user-defined>
    <meta:user-defined meta:name="OVERHEIDop.publicationIssue">553608</meta:user-defined>
    <meta:user-defined meta:name="OVERHEIDop.GmbID/DC.identifier">gmb-2025-553608</meta:user-defined>
    <meta:user-defined meta:name="OVERHEIDop.versieInformatie"/>
  </office:meta>
</office:document-meta>
</file>