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Edisonweg 6, 4631SN Hoogerheide</text:p>
            <text:p text:style-name="common-al">
            
          </text:p>
            <text:p text:style-name="common-al">Beschrijving: formaliseren wijziging indeling in brandcompartimenten</text:p>
            <text:p text:style-name="common-al">Verzonden datum:  16-12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6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5360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10300007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602</meta:user-defined>
    <meta:user-defined meta:name="OVERHEIDop.GmbID/DC.identifier">gmb-2025-553602</meta:user-defined>
    <meta:user-defined meta:name="OVERHEIDop.versieInformatie"/>
  </office:meta>
</office:document-meta>
</file>