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Personele zaken BFJZ en I&amp;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fdelingshoofden van de afdeling Belastingen, Financiële en Juridische zaken en de afdeling Informatiemanagement &amp; ICT van de gemeente Heerenveen, ieder voor zover het zijn gemandateerde bevoegdheid betreft;</text:p>
            <text:p text:style-name="al"/>
            <text:p text:style-name="al">Gelet op in:</text:p>
            <text:list text:style-name="id1-3-2-1-1-4">
              <text:list-item text:style-override="id1-3-2-1-1-4-1">
                <text:number>-</text:number>
                <text:p text:style-name="al">artikel 160 van de Gemeentewet;</text:p>
              </text:list-item>
              <text:list-item text:style-override="id1-3-2-1-1-4-2">
                <text:number>-</text:number>
                <text:p text:style-name="al">titel 10.1 van de Algemene wet bestuursrecht betreffende mandaat, delegatie en attributie.</text:p>
              </text:list-item>
              <text:list-item text:style-override="id1-3-2-1-1-4-3">
                <text:number>-</text:number>
                <text:p text:style-name="al">artikel 3.3 van de Delegatie- en mandaatregeling gemeente Heerenveen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Ondermandaat te verlenen voor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-</text:number>
                <text:p text:style-name="al">De uitvoering van titel 10 boek 7 van het Burgerlijk Wetboek, de Cao gemeenten, het personeelshandboek en de lokale beleidsregels </text:p>
              </text:list-item>
            </text:list>
            <text:p text:style-name="al">aan de teamleider Belastingen, de teamleider Financiën en Auditing, de teamleider JZ&amp;I en de teamleider I&amp;I van de gemeente Heerenveen.</text:p>
            <text:p text:style-name="al"/>
            <text:p text:style-name="al">Het ondermandaat wordt verleend onder de voorwaarden dat daarvan geen gebruik kan worden gemaakt:</text:p>
            <text:list text:style-name="id1-3-2-2-1-6">
              <text:list-item text:style-override="id1-3-2-2-1-6-1">
                <text:number>-</text:number>
                <text:p text:style-name="al">bij afdeling overstijgende aangelegenheden </text:p>
              </text:list-item>
              <text:list-item text:style-override="id1-3-2-2-1-6-2">
                <text:number>-</text:number>
                <text:p text:style-name="al">in een situatie van ontslag op staande voet </text:p>
              </text:list-item>
            </text:list>
            <text:p text:style-name="al">Slotbepalingen:</text:p>
            <text:p text:style-name="al"/>
            <text:list text:style-name="id1-3-2-2-1-9">
              <text:list-item text:style-override="id1-3-2-2-1-9-1">
                <text:number>-</text:number>
                <text:p text:style-name="al">Dit besluit wordt aangehaald als “Ondermandaatbesluit Personele zaken BFJZ en I&amp;I”;</text:p>
              </text:list-item>
              <text:list-item text:style-override="id1-3-2-2-1-9-2">
                <text:number>-</text:number>
                <text:p text:style-name="al">Dit besluit treedt na publicatie in werkingen werkt terug tot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oofd afdeling Belastingen, Financiële en Juridische zaken</text:span></text:p>
            <text:p><text:span text:style-name="functie">i.o Sjoerd Talstra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oofd afdeling Informatiemanagement &amp; ICT</text:span></text:p>
            <text:p><text:span text:style-name="functie">i.o Sjoerd Tal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3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1-01</meta:user-defined>
    <meta:user-defined meta:name="DC.source">titel 10.1 van de Algemene wet bestuursrecht]|[1.0:c:BWBR0005537&amp;titeldeel=10.1&amp;g=2025-01-01</meta:user-defined>
    <meta:user-defined meta:name="DC.source">Delegatie- en mandaatregeling gemeente Heerenveen]|[https://lokaleregelgeving.overheid.nl/CVDR733700/1</meta:user-defined>
    <meta:user-defined meta:name="DCTERMS.alternative">Ondermandaatbesluit Personele zaken BFJZ en I&amp;I</meta:user-defined>
    <dc:language>nl</dc:language>
    <meta:user-defined meta:name="OVERHEIDop.locatietype/OVERHEIDop.gebiedsmarkering">Gemeente</meta:user-defined>
    <meta:user-defined meta:name="DC.title">Ondermandaatbesluit Personele zaken BFJZ en I&amp;I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36</meta:user-defined>
    <meta:user-defined meta:name="OVERHEIDop.GmbID/DC.identifier">gmb-2025-5536</meta:user-defined>
    <meta:user-defined meta:name="OVERHEIDop.versieInformatie"/>
  </office:meta>
</office:document-meta>
</file>