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intern verbouwen van de woning - Zuiderhoeksweg 18, 9366 TK Jonkersvaart, Marum (MRM01) B 355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5 een besluit genomen op de aanvraag met zaaknummer 2025014239 voor het intern verbouwen van de woning op locatie Zuiderhoeksweg 18, 9366 TK Jonkersvaart, Marum (MRM01) B 3552.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5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23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intern verbouwen van de woning - Zuiderhoeksweg 18, 9366 TK Jonkersvaart, Marum (MRM01) B 3552</meta:user-defined>
    <meta:user-defined meta:name="DCTERMS.W3CDTF/DCTERMS.available">2025-12-18</meta:user-defined>
    <meta:user-defined meta:name="DCTERMS.W3CDTF/OVERHEIDop.jaargang">2025</meta:user-defined>
    <meta:user-defined meta:name="OVERHEIDop.publicationIssue">553595</meta:user-defined>
    <meta:user-defined meta:name="OVERHEIDop.GmbID/DC.identifier">gmb-2025-553595</meta:user-defined>
    <meta:user-defined meta:name="OVERHEIDop.versieInformatie"/>
  </office:meta>
</office:document-meta>
</file>