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12-2025 hebben wij een reguliere omgevingsvergunning verleend voor het kappen van bomen op het adres Goorseweg ong. in Markelo. Deze vergunning staat ingeschreven onder zaaknummer 000010339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5359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9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9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33915</meta:user-defined>
    <meta:user-defined meta:name="DCTERMS.abstract">het kapp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6-12-2025 hebben wij een reguliere omgevingsvergunning verleend voor het kappen van bomen op het adres Goorseweg ong. in Markelo. Deze vergunning staat ingeschreven onder zaaknummer 00001033915.</meta:user-defined>
    <meta:user-defined meta:name="DCTERMS.W3CDTF/DCTERMS.available">2025-12-18</meta:user-defined>
    <meta:user-defined meta:name="DCTERMS.W3CDTF/OVERHEIDop.jaargang">2025</meta:user-defined>
    <meta:user-defined meta:name="OVERHEIDop.publicationIssue">553592</meta:user-defined>
    <meta:user-defined meta:name="OVERHEIDop.GmbID/DC.identifier">gmb-2025-553592</meta:user-defined>
    <meta:user-defined meta:name="OVERHEIDop.versieInformatie"/>
  </office:meta>
</office:document-meta>
</file>