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lassic Express prinses Christina concours op 31 maart en 1 april 2025 in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1 januari 2025 is de volgende melding binnengekomen:</text:p>
            <text:p text:style-name="last-al">Oentsjerk, parkeerterrein sportvelden, Van Haersmasingel 38, Classic Express prinses Christina concours op 31 maart en 1 april 2025 van 09.00 uur tot 14.30 uur. Er wordt een vrachtwagen geplaatst waarin het concert plaatsvindt voor de basisschoolleerl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35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175</meta:user-defined>
    <meta:user-defined meta:name="DCTERMS.abstract">Classic Express prinses Christina concours op 31 maart en 1 april 2025 in Oentsjerk</meta:user-defined>
    <dc:language>nl</dc:language>
    <meta:user-defined meta:name="OVERHEIDop.locatietype/OVERHEIDop.gebiedsmarkering">Punt</meta:user-defined>
    <meta:user-defined meta:name="DC.title">Gemeente Tytsjerksteradiel - melding Classic Express prinses Christina concours op 31 maart en 1 april 2025 in Oentsjer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59</meta:user-defined>
    <meta:user-defined meta:name="OVERHEIDop.GmbID/DC.identifier">gmb-2025-55359</meta:user-defined>
    <meta:user-defined meta:name="OVERHEIDop.versieInformatie"/>
  </office:meta>
</office:document-meta>
</file>