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voor het lozen van brijn aan de Prinsenweg 2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23 november 2023 (kenmerk: 2333935_5322605) te verlengen.</text:p>
            <text:p text:style-name="common-al">Het betreft Ammerlaan 4Polders V.O.F., aan de locatie Prinsenweg 2, 3237 LN te Vierpolders. Met dit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voor het lozen</text:p>
            <text:p text:style-name="common-al">        van brijnwater aan de Prinsenweg 2 te Vierpolders</text:p>
            <text:p text:style-name="common-al">Aanvraagdatum    : 11 november 2025</text:p>
            <text:p text:style-name="common-al">Besluitdatum    : 15 december 2025  </text:p>
            <text:p text:style-name="common-al">Bekendmaking    : 15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58378 en/of het verzoeknummer: 2025111101297.</text:p>
            <text:p text:style-name="common-al"/>
            <text:p text:style-name="common-al">U kunt de stukken ook digitaal inzien met betrekking tot deze procedure door op onderstaande link te klikken:</text:p>
            <text:p text:style-name="common-al">
            <text:a xlink:href="https://loket.dcmr.nl/mozard/!suite92.scherm1007?mObj=10072492" xlink:type="simple">https://loket.dcmr.nl/mozard/!suite92.scherm1007?mObj=100724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5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8378 </meta:user-defined>
    <meta:user-defined meta:name="DCTERMS.abstract">B&amp;W hebben voorschriften maatwerkvergunning verlengd voor lozen brijnwater aan Prinsenweg 2 te Vierpolders. </meta:user-defined>
    <dc:language>nl</dc:language>
    <meta:user-defined meta:name="OVERHEIDop.locatietype/OVERHEIDop.gebiedsmarkering">Adres</meta:user-defined>
    <meta:user-defined meta:name="DC.title">Kennisgeving toestemming verlengen maatwerk voorschriften voor het lozen van brijn aan de Prinsenweg 2 te Vierpolders</meta:user-defined>
    <meta:user-defined meta:name="DCTERMS.W3CDTF/DCTERMS.available">2025-12-18</meta:user-defined>
    <meta:user-defined meta:name="DCTERMS.W3CDTF/OVERHEIDop.jaargang">2025</meta:user-defined>
    <meta:user-defined meta:name="OVERHEIDop.publicationIssue">553588</meta:user-defined>
    <meta:user-defined meta:name="OVERHEIDop.GmbID/DC.identifier">gmb-2025-553588</meta:user-defined>
    <meta:user-defined meta:name="OVERHEIDop.versieInformatie"/>
  </office:meta>
</office:document-meta>
</file>