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aanwijzing van Stichting Werkplaats tot inzamelaar aan huis (bij percelen) van kringloopgoederen </text:p>
      <text:section text:name="regeling_id1-3-2" text:style-name="regeling">
        <text:section text:name="aanhef_id1-3-2-1" text:style-name="aanhef">
          <text:section text:name="preambule_id1-3-2-1-1" text:style-name="preambule">
            <text:p text:style-name="al">Burgemeester en wethouders van Maastricht, d.d. 9 december 2025; registratienummer 2025.04302;</text:p>
            <text:p text:style-name="al"/>
            <text:p text:style-name="al">
            <text:span text:style-name="nadrukvet">GELET OP:</text:span>
          </text:p>
            <text:p text:style-name="al"/>
            <text:p text:style-name="al">artikel 4 van de Afvalstoffenverordening Maastricht 2021 en</text:p>
            <text:p text:style-name="al"/>
            <text:p text:style-name="al">gunning d.d. 11 juli 2022 met onze referentie VIA2022036RvL door de Directeur Stadsbeheer namens het college en de bijbehorende aanbestedingsleidraad met bijlag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Stichting Werkplaats (Kringloop Zuid), gevestigd Watermolen 52, 6229 PM te Maastricht, aan te wijzen tot inzamelaar aan huis (bij percelen) van kringloopgoederen, waartoe in elk geval behoren textiel, kleding en schoeisel en afgedankte elektrische en elektronische apparatuur.</text:p>
              </text:list-item>
              <text:list-item text:style-override="id1-3-2-2-1-2-2">
                <text:number>2.</text:number>
                <text:p text:style-name="al">De volgende voorschriften aan deze aanwijzing te verbinden en de volgende beperkingen te stellen:</text:p>
                <text:list text:style-name="id1-3-2-2-1-2-2-3">
                  <text:list-item text:style-override="id1-3-2-2-1-2-2-3-1">
                    <text:number>•</text:number>
                    <text:p text:style-name="al">De aanwijzing geldt tot 1 september 2027.</text:p>
                  </text:list-item>
                  <text:list-item text:style-override="id1-3-2-2-1-2-2-3-2">
                    <text:number>•</text:number>
                    <text:p text:style-name="al">Er mogen alleen textiel, kleding en schoeisel, elektrische en elektronische apparatuur en kringloopgoederen afkomstig van huishoudens worden ingezameld.</text:p>
                  </text:list-item>
                  <text:list-item text:style-override="id1-3-2-2-1-2-2-3-3">
                    <text:number>•</text:number>
                    <text:p text:style-name="al">Het inzamelen en afvoeren van textiel, kleding en schoeisel, elektrische en elektronische apparatuur en kringloopgoederen is zodanig dat er geen vervuiling of overlast voor derden kan ontstaan.</text:p>
                  </text:list-item>
                  <text:list-item text:style-override="id1-3-2-2-1-2-2-3-4">
                    <text:number>•</text:number>
                    <text:p text:style-name="al">De inzamelaar ruimt ontstane vervuiling op. </text:p>
                  </text:list-item>
                  <text:list-item text:style-override="id1-3-2-2-1-2-2-3-5">
                    <text:number>•</text:number>
                    <text:p text:style-name="al">De inzamelaar vrijwaart de gemeente voor alle aansprakelijkheid en vorderingen, ook van derden, ontstaan door het inzamelen en afvoeren van textiel, kleding en schoeisel.</text:p>
                  </text:list-item>
                  <text:list-item text:style-override="id1-3-2-2-1-2-2-3-6">
                    <text:number>•</text:number>
                    <text:p text:style-name="al">Alle bevoegd gegeven aanwijzingen door ambtenaren van de Politie alsmede de door burgemeester en wethouders aangewezen ambtenaren, toezichthouders en buitengewone opsporingsambtenaren worden stipt en onmiddellijk opgevolgd.</text:p>
                  </text:list-item>
                  <text:list-item text:style-override="id1-3-2-2-1-2-2-3-7">
                    <text:number>•</text:number>
                    <text:p text:style-name="al">Een afschrift van de aanwijzing wordt op eerste verzoek aan de ambtenaren genoemd bij het voorgaande punt ter inzage overhandigd.</text:p>
                  </text:list-item>
                  <text:list-item text:style-override="id1-3-2-2-1-2-2-3-8">
                    <text:number>•</text:number>
                    <text:p text:style-name="al">De inzameling vindt niet plaats voor 08.00 uur of na 22.00 uur of op zondag. De momenten van inzameling worden bepaald in overleg met Stadsbeheer Maastricht, waarbij bij verschil van mening het standpunt van Stadsbeheer Maastricht bepalend is.</text:p>
                  </text:list-item>
                  <text:list-item text:style-override="id1-3-2-2-1-2-2-3-9">
                    <text:number>•</text:number>
                    <text:p text:style-name="al">De inzameling vindt plaats in overeenstemming met het bepaalde bij of krachtens de Arbeidsomstandighedenwet, de Wegenverkeerswet en het Reglement verkeersregels verkeerstekens 1990.</text:p>
                  </text:list-item>
                  <text:list-item text:style-override="id1-3-2-2-1-2-2-3-10">
                    <text:number>•</text:number>
                    <text:p text:style-name="al">De inzameling vindt niet plaats door minderjarigen.</text:p>
                  </text:list-item>
                  <text:list-item text:style-override="id1-3-2-2-1-2-2-3-11">
                    <text:number>•</text:number>
                    <text:p text:style-name="al">Binnen een maand na elke inzamelronde wordt Stadsbeheer Maastricht schriftelijk geïnformeerd over het aantal ingezamelde kilo’s textiel, kleding en schoeisel, over aantal en soort ingezamelde elektrische en elektronische apparaten en kringloopgoederen.</text:p>
                  </text:list-item>
                </text:list>
              </text:list-item>
              <text:list-item text:style-override="id1-3-2-2-1-2-3">
                <text:number>3.</text:number>
                <text:p text:style-name="al">Dat dit besluit in werking treedt op de dag na bekendmaking. </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9 december 2025</text:span></text:p>
            <text:p><text:span text:style-name="functie"/></text:p>
          </text:section>
          <text:section text:name="ondertekening_id1-3-2-3-2">
            <text:p><text:span text:style-name="functie"/></text:p>
            <text:p><text:span text:style-name="functie">De Secretaris Wnd</text:span></text:p>
            <text:p><text:span text:style-name="functie">K. Leonard</text:span></text:p>
            <text:p><text:span text:style-name="functie"/></text:p>
          </text:section>
          <text:section text:name="ondertekening_id1-3-2-3-3">
            <text:p><text:span text:style-name="functie"/></text:p>
            <text:p><text:span text:style-name="functie">De Burgemeester,</text:span></text:p>
            <text:p><text:span text:style-name="functie">W.A.G. Hillenaar</text:span></text:p>
          </text:section>
        </text:section>
        <text:section text:name="nota-toelichting_id1-3-2-4" text:style-name="nota-toelichting">
          <text:p text:style-name="artikel_kop_titel"><text:span text:style-name="nr"/> </text:p>
          <text:p text:style-name="al">
          <text:span text:style-name="nadrukondlijn">Bezwaar</text:span>
        </text:p>
          <text:p text:style-name="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gericht aan het college van burgemeester en wethouders van Maastricht, Postbus 1992, 6201 BZ Maastricht. Als u het bezwaarschrift digitaal wilt indienen, kunt u dit doen via <text:a xlink:href="https://www.gemeentemaastricht.nl/bezwaarschrift-indienen" xlink:type="simple"><text:span text:style-name="nadrukondlijn">https://www.gemeentemaastricht.nl/bezwaarschrift-indienen</text:span></text:a>. U vindt hier een formulier waarmee u bezwaar kunt maken.</text:p>
          <text:p text:style-name="al"/>
          <text:p text:style-name="al">
          <text:span text:style-name="nadrukondlijn">Telefonisch contact</text:span>
        </text:p>
          <text:p text:style-name="al">Als u het niet eens bent met dit besluit, dan kunt u ook eerst bellen voor meer informatie of om vragen te stellen. In het algemeen blijkt dat met een telefoontje veel kan worden opgelost. Bezwaar maken is dan misschien niet meer nodig. U mag natuurlijk ook meteen een bezwaarschrift indienen.</text:p>
          <text:p text:style-name="al"/>
          <text:p text:style-name="al">
          <text:span text:style-name="nadrukondlijn">Verzoek om een voorlopige voorziening</text:span>
        </text:p>
          <text:p text:style-name="al">Het indienen van een bezwaarschrift schorst de werking van het besluit niet. Indien u op korte termijn wilt voorkomen dat uitvoering wordt gegeven aan het besluit, dan kunt u de voorzieningenrechter van de rechtbank vragen om een voorlopige voorziening te treffen. Een verzoek om een voorlopige voorziening kan alleen worden ingediend, als u tegen het besluit ook bezwaar heeft gemaakt. Bovendien moet er sprake zijn van een spoedeisend belang. Het verzoek moet, samen met een kopie van het bezwaarschrift, worden gericht aan de voorzieningenrechter van de Rechtbank Limburg, bestuursrecht, postbus 950 te 6040 AZ te Roermond. Van de verzoeker van een voorlopige voorziening wordt een griffierecht geheven. U wordt door de griffie van de rechtbank geïnformeerd over de hoogte van het griffierecht en de wijze van betaling. U kunt ook digitaal een voorlopige voorziening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5358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8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8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DC.source">artikel 4 van de Afvalstoffenverordening Maastricht 2021]|[https://lokaleregelgeving.overheid.nl/CVDR662571/4#hoofdstuk_2._artikel_4.</meta:user-defined>
    <meta:user-defined meta:name="OVERHEIDop.referentienummer">2025.04302</meta:user-defined>
    <meta:user-defined meta:name="DCTERMS.alternative">Besluit tot aanwijzing van Stichting Werkplaats tot inzamelaar aan huis (bij percelen) van kringloopgoederen</meta:user-defined>
    <dc:language>nl</dc:language>
    <meta:user-defined meta:name="OVERHEIDop.locatietype/OVERHEIDop.gebiedsmarkering">Gemeente</meta:user-defined>
    <meta:user-defined meta:name="DC.title">Besluit tot aanwijzing van Stichting Werkplaats tot inzamelaar aan huis (bij percelen) van kringloopgoederen</meta:user-defined>
    <meta:user-defined meta:name="DCTERMS.W3CDTF/DCTERMS.available">2025-12-19</meta:user-defined>
    <meta:user-defined meta:name="DCTERMS.W3CDTF/OVERHEIDop.jaargang">2025</meta:user-defined>
    <meta:user-defined meta:name="OVERHEIDop.publicationIssue">553587</meta:user-defined>
    <meta:user-defined meta:name="OVERHEIDop.betreftRegeling">CVDR750802_1</meta:user-defined>
    <meta:user-defined meta:name="OVERHEIDop.GmbID/DC.identifier">gmb-2025-553587</meta:user-defined>
    <meta:user-defined meta:name="xs:date/OVERHEIDop.startdatum">2025-12-20</meta:user-defined>
    <meta:user-defined meta:name="OVERHEIDop.versieInformatie"/>
  </office:meta>
</office:document-meta>
</file>