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woning, Zwolseweg 70A 8275AA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5</text:p>
            <text:p text:style-name="common-al">
            <text:span text:style-name="nadrukvet">Locatie:</text:span> Zwolseweg 70A 8275AA 's-Heerenbroek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91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912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91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35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1222025</meta:user-defined>
    <meta:user-defined meta:name="DCTERMS.abstract">het plaatsen van een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mantelzorgwoning, Zwolseweg 70A 8275AA 's-Heerenbroe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358</meta:user-defined>
    <meta:user-defined meta:name="OVERHEIDop.GmbID/DC.identifier">gmb-2025-55358</meta:user-defined>
    <meta:user-defined meta:name="OVERHEIDop.versieInformatie"/>
  </office:meta>
</office:document-meta>
</file>